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6.482cm"/>
        </style:tab-stops>
      </style:paragraph-properties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6.482cm"/>
        </style:tab-stops>
      </style:paragraph-properties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563c2"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-asian="TimesNewRomanPSMT"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ett.le</text:p>
      <text:p text:style-name="P2">Comune di Oristano</text:p>
      <text:p text:style-name="P2">Settore Servizi alla Persona e Cittadinanza</text:p>
      <text:p text:style-name="P2">Servizio Sport, Turismo, Spettacolo, Politiche Giovanili</text:p>
      <text:p text:style-name="P2">Piazza Eleonora d'Arborea, 44</text:p>
      <text:p text:style-name="P2">09170 Oristano</text:p>
      <text:p text:style-name="P1"><text:span text:style-name="T1">Indirizzo Pec: </text:span><text:span text:style-name="T2">protocollo@pec.comune.oristano.it</text:span></text:p>
      <text:p text:style-name="P3"/>
      <text:p text:style-name="P5">OGGETTO: Istanza per la presentazione di proposta per organizzazione festeggiamenti del Capodanno 2025.</text:p>
      <text:p text:style-name="P5"/>
      <text:p text:style-name="P7">Il/La sottoscritto/a (cognome e nome)</text:p>
      <text:p text:style-name="P7">nato/a il codice fiscale</text:p>
      <text:p text:style-name="P7"/>
      <text:p text:style-name="P4">in qualità di rappresentante legale di</text:p>
      <text:p text:style-name="P7">avente denominazione___________________________________</text:p>
      <text:p text:style-name="P7"/>
      <text:p text:style-name="P7">P. IVA C.F. Tipologia _________________________________</text:p>
      <text:p text:style-name="P7">(libero professionista, srl, società cooperativa, associazione senza scopo di lucro, asd, Ente del Terzo Settore etc.)</text:p>
      <text:p text:style-name="P7">avente sede legale in via n.________________________________________________</text:p>
      <text:p text:style-name="P7"/>
      <text:p text:style-name="P7">città provincia____________________________________________</text:p>
      <text:p text:style-name="P7"/>
      <text:p text:style-name="P7">email _____________________________________________________</text:p>
      <text:p text:style-name="P7"/>
      <text:p text:style-name="P7">email pec___________________________________________</text:p>
      <text:p text:style-name="P7"/>
      <text:p text:style-name="P7">telefono____________________________________________</text:p>
      <text:p text:style-name="P7"/>
      <text:p text:style-name="P15"/>
      <text:p text:style-name="P14">MANIFESTA</text:p>
      <text:p text:style-name="P7">sotto la propria responsabilità – a norma degli articoli 46-47 del DPR 28.12.2000 n. 445 - e nella</text:p>
      <text:p text:style-name="P7">consapevolezza che le dichiarazioni mendaci e la falsità in atti sono punite ai sensi del Codice Penale e delle leggi speciali in materia (art. 76 DPR 445/2000),</text:p>
      <text:p text:style-name="P7"/>
      <text:p text:style-name="P6">il proprio interesse a partecipare alla selezione per l'organizzazione dello Spettacolo del Capodanno 2025</text:p>
      <text:p text:style-name="P6"/>
      <text:p text:style-name="P4">con forma di partecipazione</text:p>
      <text:p text:style-name="P7"><text:span text:style-name="T4">__</text:span><text:span text:style-name="T3">s</text:span>ingola </text:p>
      <text:p text:style-name="P7">__associata</text:p>
      <text:p text:style-name="P7"/>
      <text:p text:style-name="P10">Nota bene: in caso di partecipazione associata, dovranno essere individuati nella proposta progettuale i riferimenti degli operatori presenti (denominazione, sede legale, partita IVA, codice fiscale).</text:p>
      <text:p text:style-name="P4"/>
      <text:p text:style-name="P13">DICHIARA</text:p>
      <text:p text:style-name="P4"/>
      <text:p text:style-name="P11"><text:span text:style-name="T5">Che l’operatore di cui è rappresentante legale è in possesso dei requisiti di ordine generale, di non avere motivi di esclusione di cui agli articoli dal 94 al 98 del D. Lgs. 36/2023 e di non trovarsi in nessuna situazione e condizione che impedisca di contrarre con la pubblica amministrazione, ai </text:span><text:span text:style-name="T5">sensi delle norme vigenti;</text:span></text:p>
      <text:p text:style-name="P7"><text:soft-page-break/></text:p>
      <text:p text:style-name="P8">Di aver maturato esperienza nel settore dell’organizzazione e gestione di concerti e iniziative di spettacolo e <text:s/>intrattenimento assimilabili, per complessità e caratteristiche, all’oggetto del presente avviso;</text:p>
      <text:p text:style-name="P8"/>
      <text:p text:style-name="P8">Di essere a conoscenza che la presente istanza non costituisce proposta contrattuale e non vincola in alcun modo l’Amministrazione comunale che sarà libera di seguire anche altre procedure e che la stessa si riserva di interrompere in qualsiasi momento, per ragioni di sua esclusiva competenza, il procedimento avviato, senza che i soggetti istanti possano vantare alcuna pretesa;</text:p>
      <text:p text:style-name="P8"/>
      <text:p text:style-name="P8">Di essere in regola con la posizione contributiva</text:p>
      <text:p text:style-name="P7"/>
      <text:p text:style-name="P8">Di essere a conoscenza che la presente istanza non costituisce prova di possesso dei requisiti <text:s/>generali e speciali richiesti per l’affidamento.</text:p>
      <text:p text:style-name="P7"/>
      <text:p text:style-name="P7">Si allega:</text:p>
      <text:p text:style-name="P7">1. fotocopia di un documento d'identità del sottoscrittore in corso di validità.</text:p>
      <text:p text:style-name="P8"/>
      <text:p text:style-name="P8">2. curriculum delle esperienze maturate, con particolare riferimento alle attività assimilabili all’oggetto della presente selezione, con l’indicazione delle attività/iniziative svolte specificando oggetto, periodo e luogo di svolgimento (nel caso di raggruppamento è sufficiente il curriculum del capogruppo);</text:p>
      <text:p text:style-name="P8"/>
      <text:p text:style-name="P8">3. la proposta progettuale con il dettaglio del programma e con l’indicazione obbligatoria del nome</text:p>
      <text:p text:style-name="P8">dell'artista o degli artisti che si esibiranno per l'evento (sarà valida una generica rosa di nomi purchè qualitativamente simili);</text:p>
      <text:p text:style-name="P8"/>
      <text:p text:style-name="P8">4. il piano degli allestimenti, che dovrà comprendere: descrizione, planimetria con particolare riguardo agli allestimenti finalizzati al programma artistico, anche in riferimento agli aspetti scenografici, agli spazi riservati al pubblico e quelli dedicati ad attrezzature o servizi accessori o aggiuntivi (servizi igienici per il pubblico, spazi disabili, posizionamento generatore elettrico, etc.), nonché alla quantità e alla tipologia di eventuali stand commerciali, di somministrazione di alimenti e bevande;</text:p>
      <text:p text:style-name="P8"/>
      <text:p text:style-name="P8">5. il piano economico-finanziario del progetto complessivo, dal quale si evinca con chiarezza la sostenibilità del progetto presentato, con riferimento alle voci di spesa e di entrata in cui sia indicato espressamente il costo totale del progetto.</text:p>
      <text:p text:style-name="P8"/>
      <text:p text:style-name="P8"/>
      <text:p text:style-name="P8"/>
      <text:p text:style-name="P8">_____________ lì___________</text:p>
      <text:p text:style-name="P8"/>
      <text:p text:style-name="P9">I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4S</meta:editing-duration>
    <meta:editing-cycles>5</meta:editing-cycles>
    <meta:generator>OpenOffice/4.1.15$Win32 OpenOffice.org_project/4115m2$Build-9813</meta:generator>
    <dc:date>2024-11-08T10:27:23.65</dc:date>
    <meta:document-statistic meta:table-count="0" meta:image-count="0" meta:object-count="0" meta:page-count="2" meta:paragraph-count="42" meta:word-count="542" meta:character-count="4124"/>
    <meta:user-defined meta:name="Info 1"/>
    <meta:user-defined meta:name="Info 2"/>
    <meta:user-defined meta:name="Info 3"/>
    <meta:user-defined meta:name="Info 4"/>
  </office:meta>
</office:document-meta>
</file>