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OpenSymbol" svg:font-family="OpenSymbol"/>
    <style:font-face style:name="Arial1" svg:font-family="Arial" style:font-family-generic="swiss"/>
    <style:font-face style:name="LM Sans 17" svg:font-family="'LM Sans 17'"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M Sans 171" svg:font-family="'LM Sans 17'"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8.507cm" fo:margin-left="0.217cm" fo:margin-top="0cm" fo:margin-bottom="0cm" table:align="left" style:writing-mode="page"/>
    </style:style>
    <style:style style:name="Tabella1.A" style:family="table-column">
      <style:table-column-properties style:column-width="5.249cm"/>
    </style:style>
    <style:style style:name="Tabella1.B" style:family="table-column">
      <style:table-column-properties style:column-width="4.078cm"/>
    </style:style>
    <style:style style:name="Tabella1.C" style:family="table-column">
      <style:table-column-properties style:column-width="3.925cm"/>
    </style:style>
    <style:style style:name="Tabella1.D" style:family="table-column">
      <style:table-column-properties style:column-width="5.255cm"/>
    </style:style>
    <style:style style:name="Tabella1.1" style:family="table-row">
      <style:table-row-properties style:min-row-height="0.512cm" style:keep-together="true" fo:keep-together="auto"/>
    </style:style>
    <style:style style:name="Tabella1.A1" style:family="table-cell">
      <style:table-cell-properties fo:padding-left="0.004cm" fo:padding-right="0.004cm" fo:padding-top="0cm" fo:padding-bottom="0cm" fo:border="0.002cm solid #000000"/>
    </style:style>
    <style:style style:name="Tabella1.2" style:family="table-row">
      <style:table-row-properties style:min-row-height="0.829cm" style:keep-together="true" fo:keep-together="auto"/>
    </style:style>
    <style:style style:name="Tabella1.3" style:family="table-row">
      <style:table-row-properties style:min-row-height="0.824cm" style:keep-together="true" fo:keep-together="auto"/>
    </style:style>
    <style:style style:name="Tabella2" style:family="table">
      <style:table-properties style:width="17.016cm" fo:margin-left="0.333cm" fo:margin-top="0cm" fo:margin-bottom="0cm" table:align="left" style:writing-mode="page"/>
    </style:style>
    <style:style style:name="Tabella2.A" style:family="table-column">
      <style:table-column-properties style:column-width="11.396cm"/>
    </style:style>
    <style:style style:name="Tabella2.B" style:family="table-column">
      <style:table-column-properties style:column-width="5.62cm"/>
    </style:style>
    <style:style style:name="Tabella2.1" style:family="table-row">
      <style:table-row-properties style:min-row-height="0.515cm" style:keep-together="true" fo:keep-together="auto"/>
    </style:style>
    <style:style style:name="Tabella2.A1" style:family="table-cell">
      <style:table-cell-properties fo:padding-left="0.009cm" fo:padding-right="0.009cm" fo:padding-top="0cm" fo:padding-bottom="0cm" fo:border="0.018cm solid #000000"/>
    </style:style>
    <style:style style:name="Tabella2.3" style:family="table-row">
      <style:table-row-properties style:min-row-height="1.801cm" style:keep-together="true" fo:keep-together="auto"/>
    </style:style>
    <style:style style:name="Tabella2.4" style:family="table-row">
      <style:table-row-properties style:min-row-height="0.921cm" style:keep-together="true" fo:keep-together="auto"/>
    </style:style>
    <style:style style:name="Tabella2.5" style:family="table-row">
      <style:table-row-properties style:min-row-height="0.926cm" style:keep-together="true" fo:keep-together="auto"/>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0cm" fo:margin-right="0cm" fo:text-indent="0cm" style:auto-text-indent="false"/>
      <style:text-properties fo:font-size="11pt" style:font-size-asian="11pt"/>
    </style:style>
    <style:style style:name="P4" style:family="paragraph" style:parent-style-name="Text_20_body">
      <style:paragraph-properties fo:margin-left="0cm" fo:margin-right="0cm" fo:text-indent="0cm" style:auto-text-indent="false"/>
      <style:text-properties fo:font-size="9pt" style:font-size-asian="9pt"/>
    </style:style>
    <style:style style:name="P5" style:family="paragraph" style:parent-style-name="Text_20_body">
      <style:paragraph-properties fo:margin-left="0cm" fo:margin-right="0cm" fo:text-indent="0cm" style:auto-text-indent="false"/>
      <style:text-properties fo:font-size="12pt" style:font-size-asian="12pt"/>
    </style:style>
    <style:style style:name="P6" style:family="paragraph" style:parent-style-name="Text_20_body">
      <style:paragraph-properties fo:margin-left="0cm" fo:margin-right="0cm" fo:margin-top="0.002cm" fo:margin-bottom="0cm" fo:text-indent="0cm" style:auto-text-indent="false"/>
    </style:style>
    <style:style style:name="P7" style:family="paragraph" style:parent-style-name="Text_20_body">
      <style:paragraph-properties fo:margin-left="0cm" fo:margin-right="0cm" fo:margin-top="0.002cm" fo:margin-bottom="0cm" fo:text-indent="0cm" style:auto-text-indent="false"/>
      <style:text-properties fo:font-size="11.5pt" style:font-size-asian="11.5pt"/>
    </style:style>
    <style:style style:name="P8" style:family="paragraph" style:parent-style-name="Text_20_body">
      <style:paragraph-properties fo:margin-left="0cm" fo:margin-right="0cm" fo:margin-top="0.002cm" fo:margin-bottom="0cm" fo:text-indent="0cm" style:auto-text-indent="false"/>
      <style:text-properties fo:font-size="7pt" fo:font-weight="bold" style:font-size-asian="7pt" style:font-weight-asian="bold"/>
    </style:style>
    <style:style style:name="P9" style:family="paragraph" style:parent-style-name="Text_20_body">
      <style:paragraph-properties fo:margin-left="0cm" fo:margin-right="0cm" fo:margin-top="0.004cm" fo:margin-bottom="0cm" fo:text-indent="0cm" style:auto-text-indent="false"/>
    </style:style>
    <style:style style:name="P10" style:family="paragraph" style:parent-style-name="Text_20_body">
      <style:paragraph-properties fo:margin-left="0cm" fo:margin-right="0cm" fo:margin-top="0.004cm" fo:margin-bottom="0cm" fo:text-indent="0cm" style:auto-text-indent="false"/>
      <style:text-properties fo:font-size="11.5pt" fo:font-weight="bold" style:font-size-asian="11.5pt" style:font-weight-asian="bold"/>
    </style:style>
    <style:style style:name="P11" style:family="paragraph" style:parent-style-name="Text_20_body">
      <style:paragraph-properties fo:margin-left="0cm" fo:margin-right="0cm" fo:margin-top="0.004cm" fo:margin-bottom="0cm" fo:text-indent="0cm" style:auto-text-indent="false"/>
      <style:text-properties fo:font-size="11pt" style:font-size-asian="11pt"/>
    </style:style>
    <style:style style:name="P12" style:family="paragraph" style:parent-style-name="Text_20_body">
      <style:paragraph-properties fo:margin-left="0cm" fo:margin-right="0cm" fo:margin-top="0.019cm" fo:margin-bottom="0cm" fo:text-indent="0cm" style:auto-text-indent="false"/>
      <style:text-properties fo:font-size="11.5pt" style:font-size-asian="11.5pt"/>
    </style:style>
    <style:style style:name="P13" style:family="paragraph" style:parent-style-name="Text_20_body">
      <style:paragraph-properties fo:margin-left="0cm" fo:margin-right="0cm" fo:margin-top="0.019cm" fo:margin-bottom="0cm" fo:text-indent="0cm" style:auto-text-indent="false"/>
      <style:text-properties fo:font-size="10pt" style:font-size-asian="10pt"/>
    </style:style>
    <style:style style:name="P14" style:family="paragraph" style:parent-style-name="Text_20_body">
      <style:paragraph-properties fo:margin-left="0cm" fo:margin-right="0cm" fo:margin-top="0.019cm" fo:margin-bottom="0cm" fo:text-indent="0cm" style:auto-text-indent="false"/>
      <style:text-properties fo:font-size="11pt" style:font-size-asian="11pt"/>
    </style:style>
    <style:style style:name="P15" style:family="paragraph" style:parent-style-name="Text_20_body">
      <style:paragraph-properties fo:margin-left="0cm" fo:margin-right="0cm" fo:margin-top="0.019cm" fo:margin-bottom="0cm" fo:text-indent="0cm" style:auto-text-indent="false"/>
      <style:text-properties fo:font-size="10.5pt" fo:font-weight="bold" style:font-size-asian="10.5pt" style:font-weight-asian="bold"/>
    </style:style>
    <style:style style:name="P16" style:family="paragraph" style:parent-style-name="Text_20_body">
      <style:paragraph-properties fo:margin-left="0cm" fo:margin-right="0cm" fo:margin-top="0.012cm" fo:margin-bottom="0cm" fo:text-indent="0cm" style:auto-text-indent="false"/>
      <style:text-properties fo:font-size="7pt" fo:font-weight="bold" style:font-size-asian="7pt" style:font-weight-asian="bold"/>
    </style:style>
    <style:style style:name="P17" style:family="paragraph" style:parent-style-name="Text_20_body">
      <style:paragraph-properties fo:margin-left="0cm" fo:margin-right="0cm" fo:margin-top="0.018cm" fo:margin-bottom="0cm" fo:text-indent="0cm" style:auto-text-indent="false"/>
      <style:text-properties fo:font-size="10pt" style:font-size-asian="10pt"/>
    </style:style>
    <style:style style:name="P18" style:family="paragraph" style:parent-style-name="Text_20_body">
      <style:paragraph-properties fo:margin-left="0cm" fo:margin-right="0cm" fo:margin-top="0.005cm" fo:margin-bottom="0cm" fo:text-indent="0cm" style:auto-text-indent="false"/>
      <style:text-properties fo:font-size="8pt" style:font-size-asian="8pt"/>
    </style:style>
    <style:style style:name="P19" style:family="paragraph" style:parent-style-name="Text_20_body">
      <style:paragraph-properties fo:margin-left="0cm" fo:margin-right="0cm" fo:margin-top="0.005cm" fo:margin-bottom="0cm" fo:text-indent="0cm" style:auto-text-indent="false"/>
      <style:text-properties fo:font-size="14pt" style:font-size-asian="14pt"/>
    </style:style>
    <style:style style:name="P20" style:family="paragraph" style:parent-style-name="Text_20_body">
      <style:paragraph-properties fo:margin-left="0cm" fo:margin-right="0cm" fo:margin-top="0.021cm" fo:margin-bottom="0cm" fo:text-indent="0cm" style:auto-text-indent="false"/>
      <style:text-properties fo:font-size="11pt" style:font-size-asian="11pt"/>
    </style:style>
    <style:style style:name="P21" style:family="paragraph" style:parent-style-name="Text_20_body">
      <style:paragraph-properties fo:margin-left="0cm" fo:margin-right="0cm" fo:margin-top="0.016cm" fo:margin-bottom="0cm" fo:text-indent="0cm" style:auto-text-indent="false"/>
      <style:text-properties fo:font-size="6.5pt" fo:font-weight="bold" style:font-size-asian="6.5pt" style:font-weight-asian="bold"/>
    </style:style>
    <style:style style:name="P22" style:family="paragraph" style:parent-style-name="Text_20_body">
      <style:paragraph-properties fo:margin-left="0cm" fo:margin-right="0cm" fo:margin-top="0.014cm" fo:margin-bottom="0cm" fo:text-indent="0cm" style:auto-text-indent="false"/>
      <style:text-properties fo:font-size="6.5pt" fo:font-weight="bold" style:font-size-asian="6.5pt" style:font-weight-asian="bold"/>
    </style:style>
    <style:style style:name="P23" style:family="paragraph" style:parent-style-name="Frame_20_contents">
      <style:paragraph-properties fo:margin-left="0.035cm" fo:margin-right="0cm" fo:margin-top="0.025cm" fo:margin-bottom="0cm" fo:text-align="start" style:justify-single-word="false" fo:text-indent="0cm" style:auto-text-indent="false"/>
    </style:style>
    <style:style style:name="P24" style:family="paragraph" style:parent-style-name="Table_20_Paragraph">
      <style:paragraph-properties fo:margin-left="1.101cm" fo:margin-right="0.977cm" fo:orphans="0" fo:widows="0" fo:text-indent="0cm" style:auto-text-indent="false"/>
    </style:style>
    <style:style style:name="P25" style:family="paragraph" style:parent-style-name="Table_20_Paragraph">
      <style:paragraph-properties fo:margin-left="1.101cm" fo:margin-right="0.896cm" fo:orphans="0" fo:widows="0" fo:text-indent="0cm" style:auto-text-indent="false"/>
    </style:style>
    <style:style style:name="P26" style:family="paragraph" style:parent-style-name="Table_20_Paragraph">
      <style:paragraph-properties fo:margin-top="0.093cm" fo:margin-bottom="0cm" fo:orphans="0" fo:widows="0"/>
    </style:style>
    <style:style style:name="P27" style:family="paragraph" style:parent-style-name="Table_20_Paragraph">
      <style:paragraph-properties fo:margin-top="0.093cm" fo:margin-bottom="0cm" fo:orphans="0" fo:widows="0"/>
      <style:text-properties fo:font-size="7.5pt" style:font-size-asian="7.5pt"/>
    </style:style>
    <style:style style:name="P28" style:family="paragraph" style:parent-style-name="Table_20_Paragraph">
      <style:paragraph-properties fo:margin-left="0.097cm" fo:margin-right="0.168cm" fo:margin-top="0.093cm" fo:margin-bottom="0cm" fo:orphans="0" fo:widows="0" fo:text-indent="0cm" style:auto-text-indent="false"/>
    </style:style>
    <style:style style:name="P29" style:family="paragraph" style:parent-style-name="Table_20_Paragraph">
      <style:paragraph-properties fo:margin-top="0.097cm" fo:margin-bottom="0cm" fo:orphans="0" fo:widows="0"/>
    </style:style>
    <style:style style:name="P30" style:family="paragraph" style:parent-style-name="Table_20_Paragraph">
      <style:paragraph-properties fo:margin-top="0.097cm" fo:margin-bottom="0cm" fo:orphans="0" fo:widows="0"/>
      <style:text-properties fo:font-size="7.5pt" style:font-size-asian="7.5pt"/>
    </style:style>
    <style:style style:name="P31" style:family="paragraph" style:parent-style-name="Table_20_Paragraph">
      <style:paragraph-properties fo:margin-left="0.097cm" fo:margin-right="0.076cm" fo:margin-top="0.093cm" fo:margin-bottom="0cm" fo:text-align="justify" style:justify-single-word="false" fo:orphans="0" fo:widows="0" fo:text-indent="0cm" style:auto-text-indent="false"/>
    </style:style>
    <style:style style:name="P32" style:family="paragraph" style:parent-style-name="Text_20_body">
      <style:paragraph-properties fo:margin-left="1.21cm" fo:margin-right="1.686cm" fo:text-align="justify" style:justify-single-word="false" fo:text-indent="0cm" style:auto-text-indent="false"/>
    </style:style>
    <style:style style:name="P33" style:family="paragraph" style:parent-style-name="Text_20_body">
      <style:paragraph-properties fo:margin-left="1.21cm" fo:margin-right="1.695cm" fo:margin-top="0.18cm" fo:margin-bottom="0cm" fo:text-align="justify" style:justify-single-word="false" fo:text-indent="0cm" style:auto-text-indent="false"/>
    </style:style>
    <style:style style:name="P34" style:family="paragraph" style:parent-style-name="Text_20_body">
      <style:paragraph-properties fo:margin-left="1.21cm" fo:margin-right="1.688cm" fo:margin-top="0.178cm" fo:margin-bottom="0cm" fo:text-align="justify" style:justify-single-word="false" fo:text-indent="0cm" style:auto-text-indent="false"/>
    </style:style>
    <style:style style:name="P35" style:family="paragraph" style:parent-style-name="Text_20_body">
      <style:paragraph-properties fo:margin-left="1.21cm" fo:margin-right="1.688cm" fo:text-align="justify" style:justify-single-word="false" fo:text-indent="0cm" style:auto-text-indent="false"/>
    </style:style>
    <style:style style:name="P36" style:family="paragraph" style:parent-style-name="Text_20_body">
      <style:paragraph-properties fo:margin-left="1.21cm" fo:margin-right="1.688cm" fo:margin-top="0.002cm" fo:margin-bottom="0cm" fo:text-align="justify" style:justify-single-word="false" fo:text-indent="0cm" style:auto-text-indent="false"/>
    </style:style>
    <style:style style:name="P37" style:family="paragraph" style:parent-style-name="Standard">
      <style:paragraph-properties fo:margin-left="6.481cm" fo:margin-right="7.14cm" fo:margin-top="0cm" fo:margin-bottom="0cm" fo:text-align="center" style:justify-single-word="false" fo:text-indent="0.004cm" style:auto-text-indent="false"/>
    </style:style>
    <style:style style:name="P38" style:family="paragraph" style:parent-style-name="Text_20_body">
      <style:paragraph-properties fo:margin-left="1.21cm" fo:margin-right="1.693cm" fo:margin-top="0.002cm" fo:margin-bottom="0cm" fo:text-align="justify" style:justify-single-word="false" fo:text-indent="0cm" style:auto-text-indent="false"/>
    </style:style>
    <style:style style:name="P39" style:family="paragraph" style:parent-style-name="Text_20_body">
      <style:paragraph-properties fo:margin-left="1.21cm" fo:margin-right="1.685cm" fo:margin-top="0.18cm" fo:margin-bottom="0cm" fo:text-align="justify" style:justify-single-word="false" fo:text-indent="0cm" style:auto-text-indent="false"/>
    </style:style>
    <style:style style:name="P40" style:family="paragraph" style:parent-style-name="Text_20_body">
      <style:paragraph-properties fo:margin-left="1.21cm" fo:margin-right="1.685cm" fo:margin-top="0.002cm" fo:margin-bottom="0cm" fo:text-align="justify" style:justify-single-word="false" fo:text-indent="0cm" style:auto-text-indent="false"/>
    </style:style>
    <style:style style:name="P41" style:family="paragraph" style:parent-style-name="Text_20_body">
      <style:paragraph-properties fo:margin-left="1.21cm" fo:margin-right="1.685cm" fo:margin-top="0.236cm" fo:margin-bottom="0cm" fo:text-align="justify" style:justify-single-word="false" fo:text-indent="0cm" style:auto-text-indent="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line-height="0.321cm"/>
    </style:style>
    <style:style style:name="P44" style:family="paragraph" style:parent-style-name="Text_20_body">
      <style:paragraph-properties fo:margin-top="0.002cm" fo:margin-bottom="0cm"/>
    </style:style>
    <style:style style:name="P45" style:family="paragraph" style:parent-style-name="Text_20_body">
      <style:paragraph-properties fo:margin-top="0.002cm" fo:margin-bottom="0cm" fo:text-align="justify" style:justify-single-word="false"/>
    </style:style>
    <style:style style:name="P46" style:family="paragraph" style:parent-style-name="Text_20_body">
      <style:paragraph-properties fo:margin-left="1.21cm" fo:margin-right="1.683cm" fo:text-align="justify" style:justify-single-word="false" fo:text-indent="0cm" style:auto-text-indent="false"/>
    </style:style>
    <style:style style:name="P47" style:family="paragraph" style:parent-style-name="Text_20_body">
      <style:paragraph-properties fo:margin-left="0.709cm" fo:margin-right="1.693cm" fo:margin-top="0.178cm" fo:margin-bottom="0cm" fo:text-align="justify" style:justify-single-word="false" fo:text-indent="0cm" style:auto-text-indent="false"/>
    </style:style>
    <style:style style:name="P48" style:family="paragraph" style:parent-style-name="Text_20_body">
      <style:paragraph-properties fo:margin-left="1.21cm" fo:margin-right="1.637cm" fo:margin-top="0.002cm" fo:margin-bottom="0cm" fo:text-indent="0cm" style:auto-text-indent="false"/>
    </style:style>
    <style:style style:name="P49" style:family="paragraph" style:parent-style-name="Text_20_body">
      <style:paragraph-properties fo:margin-left="0.963cm" fo:margin-right="0cm" fo:margin-top="0.18cm" fo:margin-bottom="0cm" fo:text-indent="0cm" style:auto-text-indent="false"/>
    </style:style>
    <style:style style:name="P50" style:family="paragraph" style:parent-style-name="Text_20_body">
      <style:paragraph-properties fo:margin-left="0.594cm" fo:margin-right="1.332cm" fo:text-indent="0cm" style:auto-text-indent="false"/>
    </style:style>
    <style:style style:name="P51" style:family="paragraph" style:parent-style-name="Table_20_Paragraph">
      <style:paragraph-properties fo:margin-left="2.002cm" fo:margin-right="1.829cm" fo:margin-top="0.092cm" fo:margin-bottom="0cm" fo:text-align="center" style:justify-single-word="false" fo:orphans="0" fo:widows="0" fo:text-indent="0cm" style:auto-text-indent="false"/>
      <style:text-properties fo:font-size="7.5pt" fo:font-weight="bold" style:font-size-asian="7.5pt" style:font-weight-asian="bold"/>
    </style:style>
    <style:style style:name="P52" style:family="paragraph" style:parent-style-name="Table_20_Paragraph">
      <style:paragraph-properties fo:margin-left="1.125cm" fo:margin-right="0cm" fo:margin-top="0.092cm" fo:margin-bottom="0cm" fo:orphans="0" fo:widows="0" fo:text-indent="0cm" style:auto-text-indent="false"/>
      <style:text-properties fo:font-size="7.5pt" fo:font-weight="bold" style:font-size-asian="7.5pt" style:font-weight-asian="bold"/>
    </style:style>
    <style:style style:name="P53" style:family="paragraph" style:parent-style-name="Table_20_Paragraph">
      <style:paragraph-properties fo:margin-left="1.279cm" fo:margin-right="0cm" fo:margin-top="0.092cm" fo:margin-bottom="0cm" fo:orphans="0" fo:widows="0" fo:text-indent="0cm" style:auto-text-indent="false"/>
      <style:text-properties fo:font-size="7.5pt" fo:font-weight="bold" style:font-size-asian="7.5pt" style:font-weight-asian="bold"/>
    </style:style>
    <style:style style:name="P54" style:family="paragraph" style:parent-style-name="Table_20_Paragraph">
      <style:paragraph-properties fo:margin-left="2.268cm" fo:margin-right="2.09cm" fo:margin-top="0.092cm" fo:margin-bottom="0cm" fo:text-align="center" style:justify-single-word="false" fo:orphans="0" fo:widows="0" fo:text-indent="0cm" style:auto-text-indent="false"/>
      <style:text-properties fo:font-size="7.5pt" fo:font-weight="bold" style:font-size-asian="7.5pt" style:font-weight-asian="bold"/>
    </style:style>
    <style:style style:name="P55" style:family="paragraph" style:parent-style-name="Table_20_Paragraph">
      <style:paragraph-properties fo:margin-left="1.993cm" fo:margin-right="1.829cm" fo:text-align="center" style:justify-single-word="false" fo:orphans="0" fo:widows="0" fo:text-indent="0cm" style:auto-text-indent="false"/>
      <style:text-properties fo:font-size="7.5pt" style:font-size-asian="7.5pt"/>
    </style:style>
    <style:style style:name="P56" style:family="paragraph" style:parent-style-name="Table_20_Paragraph">
      <style:paragraph-properties fo:margin-left="1.395cm" fo:margin-right="1.037cm" fo:orphans="0" fo:widows="0" fo:text-indent="-0.153cm" style:auto-text-indent="false"/>
      <style:text-properties fo:font-size="7.5pt" style:font-size-asian="7.5pt"/>
    </style:style>
    <style:style style:name="P57" style:family="paragraph" style:parent-style-name="Table_20_Paragraph">
      <style:paragraph-properties fo:margin-left="1.164cm" fo:margin-right="0cm" fo:orphans="0" fo:widows="0" fo:text-indent="0cm" style:auto-text-indent="false"/>
      <style:text-properties fo:font-size="7.5pt" style:font-size-asian="7.5pt"/>
    </style:style>
    <style:style style:name="P58" style:family="paragraph" style:parent-style-name="Table_20_Paragraph">
      <style:paragraph-properties fo:margin-left="1.177cm" fo:margin-right="0.977cm" fo:orphans="0" fo:widows="0" fo:text-indent="0.266cm" style:auto-text-indent="false"/>
      <style:text-properties fo:font-size="7.5pt" style:font-size-asian="7.5pt"/>
    </style:style>
    <style:style style:name="P59" style:family="paragraph" style:parent-style-name="Table_20_Paragraph">
      <style:paragraph-properties fo:margin-left="4.8cm" fo:margin-right="4.785cm" fo:margin-top="0.093cm" fo:margin-bottom="0cm" fo:text-align="center" style:justify-single-word="false" fo:orphans="0" fo:widows="0" fo:text-indent="0cm" style:auto-text-indent="false"/>
      <style:text-properties fo:font-size="7.5pt" fo:font-weight="bold" style:font-size-asian="7.5pt" style:font-weight-asian="bold"/>
    </style:style>
    <style:style style:name="P60" style:family="paragraph" style:parent-style-name="Table_20_Paragraph">
      <style:paragraph-properties fo:margin-left="2.461cm" fo:margin-right="2.441cm" fo:margin-top="0.093cm" fo:margin-bottom="0cm" fo:text-align="center" style:justify-single-word="false" fo:orphans="0" fo:widows="0" fo:text-indent="0cm" style:auto-text-indent="false"/>
      <style:text-properties fo:font-size="7.5pt" fo:font-weight="bold" style:font-size-asian="7.5pt" style:font-weight-asian="bold"/>
    </style:style>
    <style:style style:name="P61" style:family="paragraph" style:parent-style-name="Heading_20_1">
      <style:paragraph-properties fo:margin-left="1.21cm" fo:margin-right="0cm" fo:text-indent="0cm" style:auto-text-indent="false"/>
      <style:text-properties style:text-underline-style="solid" style:text-underline-width="auto" style:text-underline-color="font-color"/>
    </style:style>
    <style:style style:name="P62" style:family="paragraph" style:parent-style-name="Text_20_body" style:master-page-name="Converted1">
      <style:paragraph-properties fo:margin-left="1.21cm" fo:margin-right="1.637cm" fo:margin-top="0.15cm" fo:margin-bottom="0cm" fo:text-indent="0cm" style:auto-text-indent="false" style:page-number="2"/>
    </style:style>
    <style:style style:name="P63" style:family="paragraph" style:parent-style-name="Heading_20_1" style:master-page-name="Standard">
      <style:paragraph-properties fo:margin-left="7.246cm" fo:margin-right="7.999cm" fo:margin-top="0.15cm" fo:margin-bottom="0cm" fo:text-align="center" style:justify-single-word="false" fo:text-indent="0cm" style:auto-text-indent="false" style:page-number="auto"/>
      <style:text-properties style:text-underline-style="none"/>
    </style:style>
    <style:style style:name="P64" style:family="paragraph" style:parent-style-name="Heading_20_1" style:list-style-name="WWNum1">
      <style:paragraph-properties fo:margin-left="1.586cm" fo:margin-right="0cm" fo:margin-top="0cm" fo:margin-bottom="0cm" fo:line-height="100%" fo:text-align="justify" style:justify-single-word="false" fo:text-indent="-0.377cm" style:auto-text-indent="false">
        <style:tab-stops>
          <style:tab-stop style:position="1.588cm"/>
        </style:tab-stops>
      </style:paragraph-properties>
    </style:style>
    <style:style style:name="P65" style:family="paragraph" style:parent-style-name="Heading_20_1" style:list-style-name="WWNum1">
      <style:paragraph-properties fo:margin-left="0.857cm" fo:margin-right="0cm" fo:margin-top="0cm" fo:margin-bottom="0cm" fo:line-height="100%" fo:text-align="start" style:justify-single-word="false" fo:text-indent="-0.637cm" style:auto-text-indent="false">
        <style:tab-stops>
          <style:tab-stop style:position="0.859cm"/>
        </style:tab-stops>
      </style:paragraph-properties>
    </style:style>
    <style:style style:name="P66" style:family="paragraph" style:parent-style-name="Heading_20_1" style:list-style-name="WWNum3">
      <style:paragraph-properties fo:margin-left="0.857cm" fo:margin-right="0cm" fo:margin-top="0cm" fo:margin-bottom="0cm" fo:line-height="100%" fo:text-align="start" style:justify-single-word="false" fo:text-indent="-0.637cm" style:auto-text-indent="false">
        <style:tab-stops>
          <style:tab-stop style:position="0.859cm"/>
        </style:tab-stops>
      </style:paragraph-properties>
    </style:style>
    <style:style style:name="P67" style:family="paragraph" style:parent-style-name="Heading_20_1" style:list-style-name="WWNum1">
      <style:paragraph-properties fo:margin-left="1.21cm" fo:margin-right="1.686cm" fo:margin-top="0cm" fo:margin-bottom="0cm" fo:line-height="100%" fo:text-align="start" style:justify-single-word="false" fo:text-indent="0cm" style:auto-text-indent="false">
        <style:tab-stops>
          <style:tab-stop style:position="1.584cm"/>
        </style:tab-stops>
      </style:paragraph-properties>
    </style:style>
    <style:style style:name="P68" style:family="paragraph" style:parent-style-name="Heading_20_1" style:list-style-name="WWNum3">
      <style:paragraph-properties fo:margin-left="0.977cm" fo:margin-right="0cm" fo:margin-top="0cm" fo:margin-bottom="0cm" fo:line-height="100%" fo:text-align="start" style:justify-single-word="false" fo:text-indent="-0.406cm" style:auto-text-indent="false">
        <style:tab-stops>
          <style:tab-stop style:position="0.979cm"/>
        </style:tab-stops>
      </style:paragraph-properties>
    </style:style>
    <style:style style:name="P69" style:family="paragraph" style:parent-style-name="Heading_20_1" style:list-style-name="WWNum3">
      <style:paragraph-properties fo:margin-left="0.709cm" fo:margin-right="1.686cm" fo:margin-top="0cm" fo:margin-bottom="0cm" fo:line-height="100%" fo:text-align="start" style:justify-single-word="false" fo:text-indent="0cm" style:auto-text-indent="false">
        <style:tab-stops>
          <style:tab-stop style:position="1.148cm"/>
        </style:tab-stops>
      </style:paragraph-properties>
    </style:style>
    <style:style style:name="P70" style:family="paragraph" style:parent-style-name="Heading_20_1" style:list-style-name="WWNum3">
      <style:paragraph-properties fo:margin-left="1.087cm" fo:margin-right="0cm" fo:margin-top="0cm" fo:margin-bottom="0cm" fo:line-height="100%" fo:text-align="start" style:justify-single-word="false" fo:text-indent="-0.379cm" style:auto-text-indent="false">
        <style:tab-stops>
          <style:tab-stop style:position="1.088cm"/>
        </style:tab-stops>
      </style:paragraph-properties>
    </style:style>
    <style:style style:name="P71" style:family="paragraph" style:parent-style-name="List_20_Paragraph" style:list-style-name="WWNum2">
      <style:paragraph-properties fo:margin-left="2.729cm" fo:margin-right="0cm" fo:margin-top="0.198cm" fo:margin-bottom="0cm" fo:line-height="0.519cm" fo:text-align="start" style:justify-single-word="false" fo:text-indent="-0.637cm" style:auto-text-indent="false">
        <style:tab-stops>
          <style:tab-stop style:position="2.729cm"/>
          <style:tab-stop style:position="2.731cm"/>
        </style:tab-stops>
      </style:paragraph-properties>
      <style:text-properties fo:font-size="7.5pt" fo:letter-spacing="-0.005cm" style:font-size-asian="7.5pt"/>
    </style:style>
    <style:style style:name="P72" style:family="paragraph" style:parent-style-name="List_20_Paragraph" style:list-style-name="WWNum2">
      <style:paragraph-properties fo:margin-left="2.729cm" fo:margin-right="0cm" fo:margin-top="0cm" fo:margin-bottom="0cm" fo:line-height="0.459cm" fo:text-align="start" style:justify-single-word="false" fo:text-indent="-0.637cm" style:auto-text-indent="false">
        <style:tab-stops>
          <style:tab-stop style:position="2.729cm"/>
          <style:tab-stop style:position="2.731cm"/>
        </style:tab-stops>
      </style:paragraph-properties>
      <style:text-properties fo:font-size="7.5pt" fo:letter-spacing="-0.005cm" style:font-size-asian="7.5pt"/>
    </style:style>
    <style:style style:name="P73" style:family="paragraph" style:parent-style-name="List_20_Paragraph" style:list-style-name="WWNum2">
      <style:paragraph-properties fo:margin-left="2.729cm" fo:margin-right="1.647cm" fo:margin-top="0cm" fo:margin-bottom="0cm" fo:line-height="80%" fo:text-align="start" style:justify-single-word="false" fo:text-indent="-0.635cm" style:auto-text-indent="false">
        <style:tab-stops>
          <style:tab-stop style:position="2.729cm"/>
          <style:tab-stop style:position="2.731cm"/>
        </style:tab-stops>
      </style:paragraph-properties>
    </style:style>
    <style:style style:name="P74" style:family="paragraph" style:parent-style-name="List_20_Paragraph" style:list-style-name="WWNum1">
      <style:paragraph-properties fo:margin-left="1.21cm" fo:margin-right="0cm" fo:margin-top="0.002cm" fo:margin-bottom="0cm" fo:line-height="0.501cm" fo:text-align="start" style:justify-single-word="false" fo:text-indent="-0.617cm" style:auto-text-indent="false">
        <style:tab-stops>
          <style:tab-stop style:position="1.208cm"/>
          <style:tab-stop style:position="1.212cm"/>
        </style:tab-stops>
      </style:paragraph-properties>
    </style:style>
    <style:style style:name="P75" style:family="paragraph" style:parent-style-name="List_20_Paragraph" style:list-style-name="WWNum1">
      <style:paragraph-properties fo:margin-left="1.21cm" fo:margin-right="0cm" fo:margin-top="0cm" fo:margin-bottom="0cm" fo:line-height="0.501cm" fo:text-align="start" style:justify-single-word="false" fo:text-indent="-0.617cm" style:auto-text-indent="false">
        <style:tab-stops>
          <style:tab-stop style:position="1.208cm"/>
          <style:tab-stop style:position="1.212cm"/>
        </style:tab-stops>
      </style:paragraph-properties>
    </style:style>
    <style:style style:name="P76" style:family="paragraph" style:parent-style-name="List_20_Paragraph" style:list-style-name="WWNum1">
      <style:paragraph-properties fo:margin-left="1.21cm" fo:margin-right="0cm" fo:margin-top="0cm" fo:margin-bottom="0cm" fo:line-height="0.499cm" fo:text-align="start" style:justify-single-word="false" fo:text-indent="-0.617cm" style:auto-text-indent="false">
        <style:tab-stops>
          <style:tab-stop style:position="1.208cm"/>
          <style:tab-stop style:position="1.212cm"/>
        </style:tab-stops>
      </style:paragraph-properties>
    </style:style>
    <style:style style:name="P77" style:family="paragraph" style:parent-style-name="List_20_Paragraph" style:list-style-name="WWNum1">
      <style:paragraph-properties fo:margin-left="1.21cm" fo:margin-right="0cm" fo:margin-top="0cm" fo:margin-bottom="0cm" fo:line-height="0.483cm" fo:text-align="start" style:justify-single-word="false" fo:text-indent="-0.617cm" style:auto-text-indent="false">
        <style:tab-stops>
          <style:tab-stop style:position="1.208cm"/>
          <style:tab-stop style:position="1.212cm"/>
        </style:tab-stops>
      </style:paragraph-properties>
    </style:style>
    <style:style style:name="P78" style:family="paragraph" style:parent-style-name="List_20_Paragraph" style:list-style-name="WWNum1">
      <style:paragraph-properties fo:margin-left="1.21cm" fo:margin-right="7.985cm" fo:margin-top="0cm" fo:margin-bottom="0cm" fo:line-height="153%" fo:text-align="start" style:justify-single-word="false" fo:text-indent="-0.616cm" style:auto-text-indent="false">
        <style:tab-stops>
          <style:tab-stop style:position="1.208cm"/>
          <style:tab-stop style:position="1.212cm"/>
        </style:tab-stops>
      </style:paragraph-properties>
    </style:style>
    <style:style style:name="P79" style:family="paragraph" style:parent-style-name="List_20_Paragraph" style:list-style-name="WWNum1">
      <style:paragraph-properties fo:margin-left="1.21cm" fo:margin-right="1.681cm" fo:margin-top="0.131cm" fo:margin-bottom="0cm" fo:line-height="100%" fo:text-align="start" style:justify-single-word="false" fo:text-indent="0cm" style:auto-text-indent="false">
        <style:tab-stops>
          <style:tab-stop style:position="1.445cm"/>
        </style:tab-stops>
      </style:paragraph-properties>
    </style:style>
    <style:style style:name="P80" style:family="paragraph" style:parent-style-name="List_20_Paragraph" style:list-style-name="WWNum1">
      <style:paragraph-properties fo:margin-left="1.21cm" fo:margin-right="1.695cm" fo:margin-top="0cm" fo:margin-bottom="0cm" fo:line-height="100%" fo:text-align="start" style:justify-single-word="false" fo:text-indent="0cm" style:auto-text-indent="false">
        <style:tab-stops>
          <style:tab-stop style:position="1.418cm"/>
        </style:tab-stops>
      </style:paragraph-properties>
    </style:style>
    <style:style style:name="P81" style:family="paragraph" style:parent-style-name="List_20_Paragraph" style:list-style-name="WWNum1">
      <style:paragraph-properties fo:margin-left="1.425cm" fo:margin-right="0cm" fo:margin-top="0.002cm" fo:margin-bottom="0cm" fo:line-height="100%" fo:text-align="start" style:justify-single-word="false" fo:text-indent="-0.217cm" style:auto-text-indent="false">
        <style:tab-stops>
          <style:tab-stop style:position="1.427cm"/>
        </style:tab-stops>
      </style:paragraph-properties>
    </style:style>
    <style:style style:name="P82" style:family="paragraph" style:parent-style-name="List_20_Paragraph" style:list-style-name="WWNum4">
      <style:paragraph-properties fo:margin-left="1.425cm" fo:margin-right="0cm" fo:margin-top="0.002cm" fo:margin-bottom="0cm" fo:line-height="100%" fo:text-align="start" style:justify-single-word="false" fo:text-indent="-0.217cm" style:auto-text-indent="false">
        <style:tab-stops>
          <style:tab-stop style:position="1.427cm"/>
        </style:tab-stops>
      </style:paragraph-properties>
    </style:style>
    <style:style style:name="P83" style:family="paragraph" style:parent-style-name="List_20_Paragraph" style:list-style-name="WWNum4">
      <style:paragraph-properties fo:margin-left="1.425cm" fo:margin-right="0cm" fo:margin-top="0cm" fo:margin-bottom="0cm" fo:line-height="100%" fo:text-align="start" style:justify-single-word="false" fo:text-indent="-0.217cm" style:auto-text-indent="false">
        <style:tab-stops>
          <style:tab-stop style:position="1.427cm"/>
        </style:tab-stops>
      </style:paragraph-properties>
    </style:style>
    <style:style style:name="P84" style:family="paragraph" style:parent-style-name="List_20_Paragraph" style:list-style-name="WWNum4">
      <style:paragraph-properties fo:margin-left="1.425cm" fo:margin-right="0cm" fo:margin-top="0cm" fo:margin-bottom="0cm" fo:line-height="0.319cm" fo:text-align="start" style:justify-single-word="false" fo:text-indent="-0.217cm" style:auto-text-indent="false">
        <style:tab-stops>
          <style:tab-stop style:position="1.427cm"/>
        </style:tab-stops>
      </style:paragraph-properties>
    </style:style>
    <style:style style:name="P85" style:family="paragraph" style:parent-style-name="List_20_Paragraph" style:list-style-name="WWNum3">
      <style:paragraph-properties fo:margin-left="1.845cm" fo:margin-right="0cm" fo:margin-top="0cm" fo:margin-bottom="0cm" fo:line-height="0.517cm" fo:text-align="start" style:justify-single-word="false" fo:text-indent="-0.616cm" style:auto-text-indent="false">
        <style:tab-stops>
          <style:tab-stop style:position="1.843cm"/>
          <style:tab-stop style:position="1.847cm"/>
        </style:tab-stops>
      </style:paragraph-properties>
    </style:style>
    <style:style style:name="P86" style:family="paragraph" style:parent-style-name="List_20_Paragraph" style:list-style-name="WWNum3">
      <style:paragraph-properties fo:margin-left="1.87cm" fo:margin-right="1.556cm" fo:margin-top="0.042cm" fo:margin-bottom="0cm" fo:line-height="90%" fo:text-align="justify" style:justify-single-word="false" fo:text-indent="-0.635cm" style:auto-text-indent="false">
        <style:tab-stops>
          <style:tab-stop style:position="1.847cm"/>
        </style:tab-stops>
      </style:paragraph-properties>
    </style:style>
    <style:style style:name="P87" style:family="paragraph" style:parent-style-name="List_20_Paragraph" style:list-style-name="WWNum3">
      <style:paragraph-properties fo:margin-left="1.87cm" fo:margin-right="2.346cm" fo:margin-top="0.088cm" fo:margin-bottom="0cm" fo:line-height="82%" fo:text-align="justify" style:justify-single-word="false" fo:text-indent="-0.635cm" style:auto-text-indent="false">
        <style:tab-stops>
          <style:tab-stop style:position="1.85cm"/>
        </style:tab-stops>
      </style:paragraph-properties>
    </style:style>
    <style:style style:name="P88" style:family="paragraph" style:parent-style-name="List_20_Paragraph" style:list-style-name="WWNum3">
      <style:paragraph-properties fo:margin-left="1.849cm" fo:margin-right="0cm" fo:margin-top="0cm" fo:margin-bottom="0cm" fo:line-height="0.487cm" fo:text-align="start" style:justify-single-word="false" fo:text-indent="-0.616cm" style:auto-text-indent="false">
        <style:tab-stops>
          <style:tab-stop style:position="1.849cm"/>
          <style:tab-stop style:position="1.85cm"/>
        </style:tab-stops>
      </style:paragraph-properties>
    </style:style>
    <style:style style:name="P89" style:family="paragraph" style:parent-style-name="List_20_Paragraph" style:list-style-name="WWNum3">
      <style:paragraph-properties fo:margin-left="1.849cm" fo:margin-right="0cm" fo:margin-top="0cm" fo:margin-bottom="0cm" fo:line-height="0.503cm" fo:text-align="start" style:justify-single-word="false" fo:text-indent="-0.616cm" style:auto-text-indent="false">
        <style:tab-stops>
          <style:tab-stop style:position="1.849cm"/>
          <style:tab-stop style:position="1.85cm"/>
        </style:tab-stops>
      </style:paragraph-properties>
    </style:style>
    <style:style style:name="P90" style:family="paragraph" style:parent-style-name="List_20_Paragraph" style:list-style-name="WWNum3" style:master-page-name="Converted2">
      <style:paragraph-properties fo:margin-left="1.21cm" fo:margin-right="1.69cm" fo:margin-top="0.15cm" fo:margin-bottom="0cm" fo:line-height="100%" fo:text-align="start" style:justify-single-word="false" fo:text-indent="-0.501cm" style:auto-text-indent="false" style:page-number="auto">
        <style:tab-stops>
          <style:tab-stop style:position="1.088cm"/>
        </style:tab-stops>
      </style:paragraph-properties>
    </style:style>
    <style:style style:name="P91" style:family="paragraph" style:parent-style-name="List_20_Paragraph" style:list-style-name="WWNum4">
      <style:paragraph-properties fo:margin-left="1.21cm" fo:margin-right="1.69cm" fo:margin-top="0cm" fo:margin-bottom="0cm" fo:line-height="100%" fo:text-align="start" style:justify-single-word="false" fo:text-indent="0cm" style:auto-text-indent="false">
        <style:tab-stops>
          <style:tab-stop style:position="1.452cm"/>
        </style:tab-stops>
      </style:paragraph-properties>
    </style:style>
    <style:style style:name="P92" style:family="paragraph" style:parent-style-name="List_20_Paragraph" style:list-style-name="WWNum4">
      <style:paragraph-properties fo:margin-left="1.21cm" fo:margin-right="1.688cm" fo:margin-top="0cm" fo:margin-bottom="0cm" fo:line-height="100%" fo:text-align="start" style:justify-single-word="false" fo:text-indent="0cm" style:auto-text-indent="false">
        <style:tab-stops>
          <style:tab-stop style:position="1.452cm"/>
        </style:tab-stops>
      </style:paragraph-properties>
    </style:style>
    <style:style style:name="P93" style:family="paragraph" style:parent-style-name="List_20_Paragraph" style:list-style-name="WWNum4">
      <style:paragraph-properties fo:margin-left="1.21cm" fo:margin-right="1.697cm" fo:margin-top="0cm" fo:margin-bottom="0cm" fo:line-height="100%" fo:text-align="start" style:justify-single-word="false" fo:text-indent="0cm" style:auto-text-indent="false">
        <style:tab-stops>
          <style:tab-stop style:position="1.469cm"/>
        </style:tab-stops>
      </style:paragraph-properties>
    </style:style>
    <style:style style:name="P94" style:family="paragraph" style:parent-style-name="List_20_Paragraph" style:list-style-name="WWNum4">
      <style:paragraph-properties fo:margin-left="1.21cm" fo:margin-right="1.704cm" fo:margin-top="0cm" fo:margin-bottom="0cm" fo:line-height="100%" fo:text-align="start" style:justify-single-word="false" fo:text-indent="0cm" style:auto-text-indent="false">
        <style:tab-stops>
          <style:tab-stop style:position="1.473cm"/>
        </style:tab-stops>
      </style:paragraph-properties>
    </style:style>
    <style:style style:name="P95" style:family="paragraph" style:parent-style-name="List_20_Paragraph" style:list-style-name="WWNum4">
      <style:paragraph-properties fo:margin-left="1.416cm" fo:margin-right="0cm" fo:margin-top="0cm" fo:margin-bottom="0cm" fo:line-height="0.319cm" fo:text-align="start" style:justify-single-word="false" fo:text-indent="-0.208cm" style:auto-text-indent="false">
        <style:tab-stops>
          <style:tab-stop style:position="1.418cm"/>
        </style:tab-stops>
      </style:paragraph-properties>
    </style:style>
    <style:style style:name="P96" style:family="paragraph" style:parent-style-name="List_20_Paragraph" style:list-style-name="WWNum5">
      <style:paragraph-properties fo:margin-left="1.48cm" fo:margin-right="0cm" fo:margin-top="0cm" fo:margin-bottom="0cm" fo:line-height="100%" fo:text-align="start" style:justify-single-word="false" fo:text-indent="-0.887cm" style:auto-text-indent="false">
        <style:tab-stops>
          <style:tab-stop style:position="1.48cm"/>
          <style:tab-stop style:position="1.482cm"/>
        </style:tab-stops>
      </style:paragraph-properties>
    </style:style>
    <style:style style:name="P97" style:family="paragraph" style:parent-style-name="Table_20_Paragraph">
      <style:paragraph-properties fo:margin-left="1.33cm" fo:margin-right="1.159cm" fo:text-align="center" style:justify-single-word="false" fo:orphans="0" fo:widows="0" fo:text-indent="0cm" style:auto-text-indent="false"/>
      <style:text-properties fo:font-size="7.5pt" style:font-size-asian="7.5pt"/>
    </style:style>
    <style:style style:name="P98" style:family="paragraph" style:parent-style-name="Table_20_Paragraph">
      <style:paragraph-properties fo:margin-left="0cm" fo:margin-right="1.159cm" fo:text-align="center" style:justify-single-word="false" fo:orphans="0" fo:widows="0" fo:text-indent="0cm" style:auto-text-indent="false"/>
      <style:text-properties fo:font-size="7.5pt" style:font-size-asian="7.5pt"/>
    </style:style>
    <style:style style:name="P99" style:family="paragraph">
      <style:paragraph-properties fo:text-align="center"/>
    </style:style>
    <style:style style:name="T1" style:family="text">
      <style:text-properties style:font-name="Times New Roman" fo:font-size="8pt" fo:font-style="italic" style:font-size-asian="8pt" style:font-style-asian="italic"/>
    </style:style>
    <style:style style:name="T2" style:family="text">
      <style:text-properties style:text-underline-style="none"/>
    </style:style>
    <style:style style:name="T3" style:family="text">
      <style:text-properties fo:font-size="7.5pt" fo:font-weight="bold" style:font-size-asian="7.5pt" style:font-weight-asian="bold"/>
    </style:style>
    <style:style style:name="T4" style:family="text">
      <style:text-properties fo:font-size="7.5pt" fo:font-style="italic" fo:font-weight="bold" style:font-size-asian="7.5pt" style:font-style-asian="italic" style:font-weight-asian="bold"/>
    </style:style>
    <style:style style:name="T5" style:family="text">
      <style:text-properties fo:font-size="7.5pt" fo:letter-spacing="-0.005cm" style:font-size-asian="7.5pt"/>
    </style:style>
    <style:style style:name="T6" style:family="text">
      <style:text-properties fo:font-size="7.5pt" fo:letter-spacing="-0.014cm" style:font-size-asian="7.5pt"/>
    </style:style>
    <style:style style:name="T7" style:family="text">
      <style:text-properties fo:font-size="7.5pt" style:font-size-asian="7.5pt"/>
    </style:style>
    <style:style style:name="T8" style:family="text">
      <style:text-properties fo:font-size="7.5pt" fo:letter-spacing="-0.004cm" style:font-size-asian="7.5pt"/>
    </style:style>
    <style:style style:name="T9" style:family="text">
      <style:text-properties fo:font-size="7.5pt" fo:letter-spacing="-0.007cm" style:font-size-asian="7.5pt"/>
    </style:style>
    <style:style style:name="T10" style:family="text">
      <style:text-properties fo:font-size="7.5pt" fo:letter-spacing="-0.03cm" style:font-size-asian="7.5pt"/>
    </style:style>
    <style:style style:name="T11" style:family="text">
      <style:text-properties fo:font-size="7.5pt" fo:letter-spacing="-0.035cm" style:font-size-asian="7.5pt"/>
    </style:style>
    <style:style style:name="T12" style:family="text">
      <style:text-properties fo:font-size="7.5pt" fo:letter-spacing="-0.025cm" style:font-size-asian="7.5pt"/>
    </style:style>
    <style:style style:name="T13" style:family="text">
      <style:text-properties fo:font-size="7.5pt" fo:letter-spacing="-0.021cm" style:font-size-asian="7.5pt"/>
    </style:style>
    <style:style style:name="T14" style:family="text">
      <style:text-properties fo:font-size="7.5pt" fo:letter-spacing="-0.012cm" style:font-size-asian="7.5pt"/>
    </style:style>
    <style:style style:name="T15" style:family="text">
      <style:text-properties fo:font-size="7.5pt" fo:letter-spacing="-0.016cm" style:font-size-asian="7.5pt"/>
    </style:style>
    <style:style style:name="T16" style:family="text">
      <style:text-properties fo:font-size="7.5pt" fo:letter-spacing="-0.044cm" style:font-size-asian="7.5pt"/>
    </style:style>
    <style:style style:name="T17" style:family="text">
      <style:text-properties fo:font-size="7.5pt" fo:letter-spacing="-0.042cm" style:font-size-asian="7.5pt"/>
    </style:style>
    <style:style style:name="T18" style:family="text">
      <style:text-properties fo:font-size="7.5pt" fo:letter-spacing="-0.011cm" style:font-size-asian="7.5pt"/>
    </style:style>
    <style:style style:name="T19" style:family="text">
      <style:text-properties fo:font-size="7.5pt" fo:letter-spacing="-0.026cm" style:font-size-asian="7.5pt"/>
    </style:style>
    <style:style style:name="T20" style:family="text">
      <style:text-properties fo:font-size="7.5pt" fo:letter-spacing="0.004cm" style:font-size-asian="7.5pt"/>
    </style:style>
    <style:style style:name="T21" style:family="text">
      <style:text-properties fo:font-size="7.5pt" fo:letter-spacing="-0.009cm" style:font-size-asian="7.5pt"/>
    </style:style>
    <style:style style:name="T22" style:family="text">
      <style:text-properties fo:font-size="7.5pt" fo:letter-spacing="-0.078cm" style:font-size-asian="7.5pt"/>
    </style:style>
    <style:style style:name="T23" style:family="text">
      <style:text-properties fo:font-size="7.5pt" fo:letter-spacing="0.002cm" style:font-size-asian="7.5pt"/>
    </style:style>
    <style:style style:name="T24" style:family="text">
      <style:text-properties fo:font-size="7.5pt" style:text-underline-style="solid" style:text-underline-width="auto" style:text-underline-color="font-color" fo:font-weight="bold" style:font-size-asian="7.5pt" style:font-weight-asian="bold"/>
    </style:style>
    <style:style style:name="T25" style:family="text">
      <style:text-properties fo:font-size="7.5pt" fo:letter-spacing="-0.049cm" style:font-size-asian="7.5pt"/>
    </style:style>
    <style:style style:name="T26" style:family="text">
      <style:text-properties fo:font-size="7.5pt" fo:background-color="#ffff00" style:font-size-asian="7.5pt" loext:char-shading-value="0"/>
    </style:style>
    <style:style style:name="T27" style:family="text">
      <style:text-properties fo:font-size="7.5pt" fo:letter-spacing="0.009cm" style:font-size-asian="7.5pt"/>
    </style:style>
    <style:style style:name="T28" style:family="text">
      <style:text-properties fo:font-size="7.5pt" fo:letter-spacing="0.005cm" style:font-size-asian="7.5pt"/>
    </style:style>
    <style:style style:name="T29" style:family="text">
      <style:text-properties fo:letter-spacing="-0.012cm"/>
    </style:style>
    <style:style style:name="T30" style:family="text">
      <style:text-properties fo:letter-spacing="-0.012cm" style:text-underline-style="solid" style:text-underline-width="auto" style:text-underline-color="font-color"/>
    </style:style>
    <style:style style:name="T31" style:family="text">
      <style:text-properties fo:letter-spacing="-0.011cm"/>
    </style:style>
    <style:style style:name="T32" style:family="text">
      <style:text-properties fo:letter-spacing="-0.011cm" style:text-underline-style="solid" style:text-underline-width="auto" style:text-underline-color="font-color"/>
    </style:style>
    <style:style style:name="T33" style:family="text">
      <style:text-properties fo:letter-spacing="-0.007cm"/>
    </style:style>
    <style:style style:name="T34" style:family="text">
      <style:text-properties fo:letter-spacing="-0.007cm" style:text-scale="100%"/>
    </style:style>
    <style:style style:name="T35" style:family="text">
      <style:text-properties fo:letter-spacing="-0.009cm"/>
    </style:style>
    <style:style style:name="T36" style:family="text">
      <style:text-properties fo:letter-spacing="-0.009cm" style:text-underline-style="solid" style:text-underline-width="auto" style:text-underline-color="font-color"/>
    </style:style>
    <style:style style:name="T37" style:family="text">
      <style:text-properties fo:letter-spacing="-0.009cm" style:text-underline-style="none"/>
    </style:style>
    <style:style style:name="T38" style:family="text">
      <style:text-properties fo:letter-spacing="-0.005cm"/>
    </style:style>
    <style:style style:name="T39" style:family="text">
      <style:text-properties fo:letter-spacing="-0.005cm" style:text-scale="100%"/>
    </style:style>
    <style:style style:name="T40" style:family="text">
      <style:text-properties fo:letter-spacing="-0.014cm"/>
    </style:style>
    <style:style style:name="T41" style:family="text">
      <style:text-properties fo:letter-spacing="-0.014cm" style:text-underline-style="solid" style:text-underline-width="auto" style:text-underline-color="font-color"/>
    </style:style>
    <style:style style:name="T42" style:family="text">
      <style:text-properties fo:letter-spacing="-0.004cm"/>
    </style:style>
    <style:style style:name="T43" style:family="text">
      <style:text-properties fo:letter-spacing="-0.004cm" style:text-scale="100%"/>
    </style:style>
    <style:style style:name="T44" style:family="text">
      <style:text-properties fo:letter-spacing="-0.039cm"/>
    </style:style>
    <style:style style:name="T45" style:family="text">
      <style:text-properties style:text-underline-style="solid" style:text-underline-width="auto" style:text-underline-color="font-color"/>
    </style:style>
    <style:style style:name="T46" style:family="text">
      <style:text-properties fo:letter-spacing="-0.051cm" style:text-underline-style="none"/>
    </style:style>
    <style:style style:name="T47" style:family="text">
      <style:text-properties fo:letter-spacing="-0.051cm" style:text-scale="100%"/>
    </style:style>
    <style:style style:name="T48" style:family="text">
      <style:text-properties fo:letter-spacing="-0.016cm"/>
    </style:style>
    <style:style style:name="T49" style:family="text">
      <style:text-properties fo:letter-spacing="-0.016cm" style:text-underline-style="solid" style:text-underline-width="auto" style:text-underline-color="font-color"/>
    </style:style>
    <style:style style:name="T50" style:family="text">
      <style:text-properties fo:letter-spacing="-0.016cm" style:text-underline-style="none"/>
    </style:style>
    <style:style style:name="T51" style:family="text">
      <style:text-properties fo:letter-spacing="-0.002cm"/>
    </style:style>
    <style:style style:name="T52" style:family="text">
      <style:text-properties fo:letter-spacing="-0.002cm" style:text-scale="100%"/>
    </style:style>
    <style:style style:name="T53" style:family="text">
      <style:text-properties fo:letter-spacing="-0.002cm" style:text-underline-style="none"/>
    </style:style>
    <style:style style:name="T54" style:family="text">
      <style:text-properties fo:letter-spacing="-0.018cm"/>
    </style:style>
    <style:style style:name="T55" style:family="text">
      <style:text-properties fo:letter-spacing="-0.019cm"/>
    </style:style>
    <style:style style:name="T56" style:family="text">
      <style:text-properties fo:letter-spacing="-0.042cm"/>
    </style:style>
    <style:style style:name="T57" style:family="text">
      <style:text-properties fo:letter-spacing="-0.042cm" style:text-underline-style="solid" style:text-underline-width="auto" style:text-underline-color="font-color"/>
    </style:style>
    <style:style style:name="T58" style:family="text">
      <style:text-properties fo:letter-spacing="-0.042cm" style:text-scale="100%"/>
    </style:style>
    <style:style style:name="T59" style:family="text">
      <style:text-properties fo:letter-spacing="0.026cm"/>
    </style:style>
    <style:style style:name="T60" style:family="text">
      <style:text-properties fo:letter-spacing="-0.041cm"/>
    </style:style>
    <style:style style:name="T61" style:family="text">
      <style:text-properties style:text-scale="100%"/>
    </style:style>
    <style:style style:name="T62" style:family="text">
      <style:text-properties fo:letter-spacing="0.002cm"/>
    </style:style>
    <style:style style:name="T63" style:family="text">
      <style:text-properties fo:letter-spacing="0.002cm" style:text-scale="100%"/>
    </style:style>
    <style:style style:name="T64" style:family="text">
      <style:text-properties fo:letter-spacing="0.004cm"/>
    </style:style>
    <style:style style:name="T65" style:family="text">
      <style:text-properties fo:letter-spacing="0.004cm" style:text-scale="100%"/>
    </style:style>
    <style:style style:name="T66" style:family="text">
      <style:text-properties fo:letter-spacing="-0.131cm" style:text-scale="100%"/>
    </style:style>
    <style:style style:name="T67" style:family="text">
      <style:text-properties style:text-position="44% 100%" style:font-name="Times New Roman" fo:font-size="8pt" fo:letter-spacing="-0.012cm" fo:font-style="italic" style:font-size-asian="8pt" style:font-style-asian="italic" style:text-scale="100%"/>
    </style:style>
    <style:style style:name="T68" style:family="text">
      <style:text-properties style:text-position="44% 100%" style:font-name="Times New Roman" fo:font-size="8pt" fo:letter-spacing="-0.016cm" fo:font-style="italic" style:font-size-asian="8pt" style:font-style-asian="italic" style:text-scale="100%"/>
    </style:style>
    <style:style style:name="T69" style:family="text">
      <style:text-properties style:text-position="44% 100%" style:font-name="Times New Roman" fo:font-size="8pt" fo:font-style="italic" style:font-size-asian="8pt" style:font-style-asian="italic" style:text-scale="100%"/>
    </style:style>
    <style:style style:name="T70" style:family="text">
      <style:text-properties style:text-position="44% 100%" style:font-name="Times New Roman" fo:font-size="8pt" fo:letter-spacing="-0.004cm" fo:font-style="italic" style:font-size-asian="8pt" style:font-style-asian="italic" style:text-scale="100%"/>
    </style:style>
    <style:style style:name="T71" style:family="text">
      <style:text-properties style:text-position="44% 100%" style:font-name="Times New Roman" fo:font-size="8pt" fo:letter-spacing="-0.115cm" fo:font-style="italic" style:font-size-asian="8pt" style:font-style-asian="italic" style:text-scale="100%"/>
    </style:style>
    <style:style style:name="T72" style:family="text">
      <style:text-properties style:text-position="44% 100%" style:font-name="Times New Roman" fo:font-size="8pt" fo:letter-spacing="-0.093cm" fo:font-style="italic" style:font-size-asian="8pt" style:font-style-asian="italic" style:text-scale="100%"/>
    </style:style>
    <style:style style:name="T73" style:family="text">
      <style:text-properties style:text-position="44% 100%" style:font-name="Times New Roman" fo:font-size="8pt" fo:letter-spacing="-0.123cm" fo:font-style="italic" style:font-size-asian="8pt" style:font-style-asian="italic" style:text-scale="100%"/>
    </style:style>
    <style:style style:name="T74" style:family="text">
      <style:text-properties style:text-position="44% 100%" style:font-name="Times New Roman" fo:font-size="8pt" fo:letter-spacing="-0.002cm" fo:font-style="italic" style:font-size-asian="8pt" style:font-style-asian="italic"/>
    </style:style>
    <style:style style:name="T75" style:family="text">
      <style:text-properties fo:letter-spacing="-0.127cm" style:text-scale="100%"/>
    </style:style>
    <style:style style:name="T76" style:family="text">
      <style:text-properties fo:letter-spacing="-0.148cm" style:text-scale="100%"/>
    </style:style>
    <style:style style:name="T77" style:family="text">
      <style:text-properties fo:letter-spacing="-0.104cm" style:text-scale="100%"/>
    </style:style>
    <style:style style:name="T78" style:family="text">
      <style:text-properties fo:letter-spacing="-0.028cm"/>
    </style:style>
    <style:style style:name="T79" style:family="text">
      <style:text-properties fo:letter-spacing="-0.026cm"/>
    </style:style>
    <style:style style:name="T80" style:family="text">
      <style:text-properties fo:letter-spacing="-0.023cm"/>
    </style:style>
    <style:style style:name="T81" style:family="text">
      <style:text-properties fo:letter-spacing="-0.021cm"/>
    </style:style>
    <style:style style:name="T82" style:family="text">
      <style:text-properties fo:letter-spacing="-0.025cm"/>
    </style:style>
    <style:style style:name="T83" style:family="text">
      <style:text-properties fo:letter-spacing="0.009cm"/>
    </style:style>
    <style:style style:name="T84" style:family="text">
      <style:text-properties fo:letter-spacing="-0.03cm" style:text-underline-style="none"/>
    </style:style>
    <style:style style:name="T85" style:family="text">
      <style:text-properties fo:letter-spacing="-0.037cm"/>
    </style:style>
    <style:style style:name="T86" style:family="text">
      <style:text-properties fo:letter-spacing="-0.076cm" style:text-underline-style="none"/>
    </style:style>
    <style:style style:name="T87" style:family="text">
      <style:text-properties fo:color="#0000ff" style:text-underline-style="solid" style:text-underline-width="auto" style:text-underline-color="#0000ff" loext:opacity="100%"/>
    </style:style>
    <style:style style:name="T88" style:family="text">
      <style:text-properties fo:color="#0000ff" loext:opacity="100%"/>
    </style:style>
    <style:style style:name="T89" style:family="text">
      <style:text-properties fo:color="#0000ff" fo:font-size="7.5pt" style:text-underline-style="solid" style:text-underline-width="auto" style:text-underline-color="#0000ff" fo:background-color="#ffff00" style:font-size-asian="7.5pt" loext:opacity="100%" loext:char-shading-value="0"/>
    </style:style>
    <style:style style:name="T90" style:family="text">
      <style:text-properties fo:color="#0000ff" fo:font-size="7.5pt" style:text-underline-style="solid" style:text-underline-width="auto" style:text-underline-color="#0000ff" style:font-size-asian="7.5pt" loext:opacity="100%"/>
    </style:style>
    <style:style style:name="T91" style:family="text">
      <style:text-properties fo:color="#0000ff" fo:font-size="7.5pt" style:font-size-asian="7.5pt" loext:opacity="100%"/>
    </style:style>
    <style:style style:name="T92" style:family="text">
      <style:text-properties fo:letter-spacing="-0.048cm" style:text-underline-style="none"/>
    </style:style>
    <style:style style:name="T93" style:family="text">
      <style:text-properties fo:letter-spacing="-0.056cm" style:text-underline-style="non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loext:allow-overlap="true"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63" text:outline-level="2">INFORMATIVA PRIVACY</text:h>
        <text:p text:style-name="P37"><text:span text:style-name="T3">Regolamento 679/2016/UE </text:span><text:span text:style-name="T4">Informativa Interessati – Settore Servizi alla Persona e Cittadinanza- Servizi Sociali</text:span></text:p>
        <text:p text:style-name="P38"/>
        <text:p text:style-name="P38">Ai<text:span text:style-name="T29"> </text:span>sensi<text:span text:style-name="T31"> </text:span>e<text:span text:style-name="T33"> </text:span>per<text:span text:style-name="T33"> </text:span>gli<text:span text:style-name="T35"> </text:span>effetti<text:span text:style-name="T38"> </text:span>dell’Articolo<text:span text:style-name="T35"> </text:span>13<text:span text:style-name="T40"> </text:span>del<text:span text:style-name="T31"> </text:span>Regolamento<text:span text:style-name="T31"> </text:span>679/2016/UE<text:span text:style-name="T35"> </text:span>"General<text:span text:style-name="T31"> </text:span>Data<text:span text:style-name="T29"> </text:span>Protection<text:span text:style-name="T29"> </text:span>Regulation",<text:span text:style-name="T29"> </text:span>informiamo che il Comune di Oristano tratta i dati personali da lei forniti e liberamente comunicati. Il Comune garantisce che il trattamento <text:span text:style-name="T42">dei </text:span>suoi dati personali si svolga nel rispetto dei diritti e delle libertà fondamentali, nonché della sua dignità, con particolare riferimento alla riservatezza, all'identità personale e al diritto alla protezione <text:span text:style-name="T42">dei </text:span>dati<text:span text:style-name="T44"> </text:span>personali.</text:p>
        <text:p text:style-name="P7"/>
        <text:list xml:id="list7447980605551108498" text:style-name="WWNum1">
          <text:list-item>
            <text:h text:style-name="P64" text:outline-level="2"><text:span text:style-name="T45">Finalità e Basi giuridiche del trattamento dei dati personali</text:span><text:span text:style-name="T2"> (Art. 13.1.c Regolamento</text:span><text:span text:style-name="T46"> </text:span><text:span text:style-name="T2">679/2016/UE)</text:span></text:h>
          </text:list-item>
        </text:list>
        <text:p text:style-name="P16"/>
        <text:p text:style-name="P39">Tutti<text:span text:style-name="T29"> </text:span>i<text:span text:style-name="T33"> </text:span>dati<text:span text:style-name="T35"> </text:span>personali<text:span text:style-name="T35"> </text:span>da<text:span text:style-name="T29"> </text:span>lei<text:span text:style-name="T31"> </text:span>comunicati<text:span text:style-name="T31"> </text:span>sono<text:span text:style-name="T35"> </text:span>trattati<text:span text:style-name="T29"> </text:span>per<text:span text:style-name="T33"> </text:span>assolvere<text:span text:style-name="T29"> </text:span>ad<text:span text:style-name="T35"> </text:span>adempimenti<text:span text:style-name="T33"> </text:span>previsti<text:span text:style-name="T38"> </text:span>da<text:span text:style-name="T40"> </text:span>leggi,<text:span text:style-name="T35"> </text:span>da<text:span text:style-name="T35"> </text:span>regolamenti,<text:span text:style-name="T29"> </text:span>dalla normativa comunitaria e per lo svolgimento delle funzioni istituzionali (articolo 6.1.c Regolamento 679/2016/UE), e <text:span text:style-name="T42">per </text:span>esercitare<text:span text:style-name="T40"> </text:span>un<text:span text:style-name="T40"> </text:span>compito<text:span text:style-name="T31"> </text:span>di<text:span text:style-name="T29"> </text:span>interesse<text:span text:style-name="T31"> </text:span>pubblico<text:span text:style-name="T48"> </text:span>connesso<text:span text:style-name="T48"> </text:span>all'esercizio<text:span text:style-name="T48"> </text:span>di<text:span text:style-name="T35"> </text:span>pubblici<text:span text:style-name="T31"> </text:span>poteri<text:span text:style-name="T35"> </text:span>(articolo<text:span text:style-name="T48"> </text:span>6.1.e,<text:span text:style-name="T31"> </text:span>articolo<text:span text:style-name="T40"> </text:span>9.2.g<text:span text:style-name="T51"> </text:span>e<text:span text:style-name="T40"> </text:span>art.<text:span text:style-name="T31"> </text:span>10 Regolamento<text:span text:style-name="T54"> </text:span>679/2016/UE,<text:span text:style-name="T40"> </text:span>art.<text:span text:style-name="T55"> </text:span>2<text:span text:style-name="T48"> </text:span>sexies<text:span text:style-name="T40"> </text:span>e<text:span text:style-name="T48"> </text:span>opties<text:span text:style-name="T40"> </text:span><text:span text:style-name="T42">del</text:span><text:span text:style-name="T35"> </text:span>D.Lgs<text:span text:style-name="T40"> </text:span>196/2003,<text:span text:style-name="T40"> </text:span>per<text:span text:style-name="T48"> </text:span>quanto<text:span text:style-name="T48"> </text:span>concerne<text:span text:style-name="T40"> </text:span>i<text:span text:style-name="T29"> </text:span>dati<text:span text:style-name="T54"> </text:span>particolari<text:span text:style-name="T40"> </text:span>e<text:span text:style-name="T40"> </text:span>giudiziari). Nello specifico sulla base delle seguenti norme: Principi dell'ordinamento dell'Unione europea e normativa europea pertinente<text:span text:style-name="T31"> </text:span>-<text:span text:style-name="T31"> </text:span>Costituzione<text:span text:style-name="T35"> </text:span>-<text:span text:style-name="T31"> </text:span>Principi<text:span text:style-name="T38"> </text:span>generali<text:span text:style-name="T33"> </text:span>dell’attività<text:span text:style-name="T31"> </text:span>amministrativa<text:span text:style-name="T29"> </text:span>di<text:span text:style-name="T35"> </text:span>cui<text:span text:style-name="T31"> </text:span>all'art.<text:span text:style-name="T29"> </text:span>1,<text:span text:style-name="T31"> </text:span>L.<text:span text:style-name="T29"> </text:span>241/1990<text:span text:style-name="T33"> </text:span>-<text:span text:style-name="T35"> </text:span>D.Lgs.<text:span text:style-name="T29"> </text:span>n.<text:span text:style-name="T29"> </text:span>267/2000</text:p>
        <text:p text:style-name="P42">- D.Lgs. n. 165/2001 - D.Lgs. n. 196/2003 e D. Lgs. 101/2018 - D.Lgs. n. 82/2005 - L. 69/2009 - D.Lgs. n. 104/2010<text:span text:style-name="T56"> </text:span>-</text:p>
        <text:p text:style-name="P40">D.Lgs. n. 123/2011 - D.Lgs. n. 149/2011 - <text:s/>L.190/2012 - PNA 2013, e successivi nonché' PTPCT approvato <text:span text:style-name="T38">dal <text:s/></text:span>Comune di Oristano con Deliberazione G.M. n° 98 <text:span text:style-name="T42">del </text:span>24.05.2022 - D.Lgs. n. 33/2013 - DPR n. 62/2013, L. 328/2000, <text:span text:style-name="T59"><text:s/></text:span><text:span text:style-name="T45">L.R. 27/1983</text:span>,e Codice di comportamento dell'Ente approvato con Deliberazione G.M. n° 81 del 13/06/2024 - L. 124/2015 e decreti legislativi attuativi - Reg. UE 679/2016 - Statuto - Regolamento sul procedimento amministrativo Codice Civile e di procedura civile.</text:p>
        <text:p text:style-name="P45">Ed, in particolare nell’ambito del procedimento che la vede coinvolto, per:</text:p>
        <text:list xml:id="list4244969238673407023" text:style-name="WWNum2">
          <text:list-header>
            <text:p text:style-name="P71"/>
          </text:list-header>
          <text:list-item>
            <text:p text:style-name="P73"><text:span text:style-name="T9">Progetto TOGETHER IS BETTER</text:span></text:p>
            <text:p text:style-name="P72"/>
          </text:list-item>
        </text:list>
        <text:p text:style-name="P41">I suoi dati di contatto, compresa le mail, oltre che per le finalità di cui sopra potranno essere utilizzati per l’invio di comunicazioni<text:span text:style-name="T31"> </text:span>relative<text:span text:style-name="T40"> </text:span>alle<text:span text:style-name="T48"> </text:span>attività<text:span text:style-name="T48"> </text:span>istituzionali<text:span text:style-name="T31"> </text:span>dell’Ente,<text:span text:style-name="T40"> </text:span>anche<text:span text:style-name="T31"> </text:span>per<text:span text:style-name="T31"> </text:span>mezzo<text:span text:style-name="T29"> </text:span>di<text:span text:style-name="T31"> </text:span>sms,<text:span text:style-name="T40"> </text:span>e-mail<text:span text:style-name="T40"> </text:span>ed<text:span text:style-name="T48"> </text:span>invio<text:span text:style-name="T48"> </text:span>di<text:span text:style-name="T40"> </text:span>newsletter,<text:span text:style-name="T40"> </text:span>salva<text:span text:style-name="T29"> </text:span><text:span text:style-name="T42">per </text:span>lei la possibilità di proporre opposizione a tale trattamento in ogni momento, nelle modalità indicate al successivo punto 8.</text:p>
        <text:p text:style-name="P40">Le eventuali immagini (fotografie e video) raccolte nell’ambito delle attività sopraindicate potranno essere esposte e pubblicate, archiviate e utilizzate anche su canali social e web nell’ambito di attività di promozione sociale e culturale, sulla base <text:span text:style-name="T42">del </text:span>suo espresso e specifico consenso ai sensi dell’art. 6.1.a <text:span text:style-name="T42">del </text:span>Regolamento 679/2016/UE, raccolto separatamente.<text:span text:style-name="T29"> </text:span>Il<text:span text:style-name="T40"> </text:span>consenso<text:span text:style-name="T29"> </text:span>può<text:span text:style-name="T54"> </text:span>in<text:span text:style-name="T31"> </text:span>ogni<text:span text:style-name="T31"> </text:span>momento<text:span text:style-name="T48"> </text:span>essere<text:span text:style-name="T31"> </text:span>revocato<text:span text:style-name="T31"> </text:span>senza<text:span text:style-name="T48"> </text:span>che<text:span text:style-name="T35"> </text:span>per<text:span text:style-name="T29"> </text:span>questo<text:span text:style-name="T29"> </text:span>sia<text:span text:style-name="T31"> </text:span>pregiudicata<text:span text:style-name="T48"> </text:span>l’erogazione<text:span text:style-name="T35"> </text:span>del servizio comunale o venga meno la liceità del trattamento precedente alla revoca. L’esercizio del diritto di revoca è disciplinato al successivo punto<text:span text:style-name="T29"> </text:span>8.</text:p>
        <text:p text:style-name="P13"/>
        <text:list xml:id="list33640363" text:continue-list="list7447980605551108498" text:style-name="WWNum1">
          <text:list-header>
            <text:h text:style-name="P65" text:outline-level="2"><text:span text:style-name="T45"><text:s text:c="2"/>2.Le modalità del trattamento e la natura dei dati personali (art. 13.2 Regolamento</text:span><text:span text:style-name="T57"> </text:span><text:span text:style-name="T45">679/2016/UE) </text:span></text:h>
          </text:list-header>
        </text:list>
        <text:p text:style-name="P8"/>
        <text:p text:style-name="P32">Il<text:span text:style-name="T33"> </text:span>trattamento<text:span text:style-name="T35"> </text:span><text:span text:style-name="T42">dei</text:span><text:span text:style-name="T31"> </text:span>suoi<text:span text:style-name="T38"> </text:span>dati<text:span text:style-name="T38"> </text:span>personali<text:span text:style-name="T35"> </text:span>avviene<text:span text:style-name="T33"> </text:span>presso<text:span text:style-name="T35"> </text:span>gli<text:span text:style-name="T31"> </text:span>uffici<text:span text:style-name="T31"> </text:span>del<text:span text:style-name="T31"> </text:span>Comune<text:span text:style-name="T33"> </text:span>di<text:span text:style-name="T51"> </text:span>Oristano,<text:span text:style-name="T35"> </text:span>o<text:span text:style-name="T35"> </text:span>qualora<text:span text:style-name="T33"> </text:span>fosse<text:span text:style-name="T33"> </text:span>necessario,<text:span text:style-name="T31"> </text:span>presso i soggetti indicati al paragrafo 4, utilizzando sia supporti cartacei che informatici, per via sia telefonica che telematica, anche<text:span text:style-name="T35"> </text:span>attraverso<text:span text:style-name="T40"> </text:span>strumenti<text:span text:style-name="T31"> </text:span>automatizzati<text:span text:style-name="T31"> </text:span>atti<text:span text:style-name="T31"> </text:span>a<text:span text:style-name="T29"> </text:span>memorizzare,<text:span text:style-name="T35"> </text:span>gestire<text:span text:style-name="T29"> </text:span>e<text:span text:style-name="T31"> </text:span>trasmettere<text:span text:style-name="T40"> </text:span>i<text:span text:style-name="T38"> </text:span>dati<text:span text:style-name="T38"> </text:span>stessi,<text:span text:style-name="T40"> </text:span>con<text:span text:style-name="T40"> </text:span>l’osservanza<text:span text:style-name="T33"> </text:span>di<text:span text:style-name="T31"> </text:span>ogni misura cautelativa, che ne garantisca la sicurezza e la<text:span text:style-name="T60"> </text:span>riservatezza.</text:p>
        <text:p text:style-name="P18"/>
        <text:p text:style-name="P44"><text:span text:style-name="T43">I</text:span><text:span text:style-name="T61">l</text:span><text:span text:style-name="T51"> </text:span><text:span text:style-name="T43">t</text:span><text:span text:style-name="T61">ra</text:span><text:span text:style-name="T43">t</text:span><text:span text:style-name="T61">ta</text:span><text:span text:style-name="T34">m</text:span><text:span text:style-name="T43">e</text:span><text:span text:style-name="T61">nto</text:span><text:span text:style-name="T31"> </text:span><text:span text:style-name="T43">s</text:span><text:span text:style-name="T61">i</text:span><text:span text:style-name="T51"> </text:span><text:span text:style-name="T61">s</text:span><text:span text:style-name="T39">v</text:span><text:span text:style-name="T52">i</text:span><text:span text:style-name="T63">l</text:span><text:span text:style-name="T61">u</text:span><text:span text:style-name="T39">p</text:span><text:span text:style-name="T52">p</text:span><text:span text:style-name="T43">e</text:span><text:span text:style-name="T61">rà</text:span><text:span text:style-name="T35"> </text:span><text:span text:style-name="T52">i</text:span><text:span text:style-name="T61">n</text:span><text:span text:style-name="T33"> </text:span><text:span text:style-name="T34">m</text:span><text:span text:style-name="T52">od</text:span><text:span text:style-name="T61">o</text:span><text:span text:style-name="T38"> </text:span><text:span text:style-name="T52">d</text:span><text:span text:style-name="T61">a</text:span><text:span text:style-name="T35"> </text:span><text:span text:style-name="T61">r</text:span><text:span text:style-name="T65">i</text:span><text:span text:style-name="T34">d</text:span><text:span text:style-name="T61">u</text:span><text:span text:style-name="T43">r</text:span><text:span text:style-name="T61">re</text:span><text:span text:style-name="T33"> </text:span><text:span text:style-name="T39">a</text:span><text:span text:style-name="T61">l</text:span><text:span text:style-name="T51"> </text:span><text:span text:style-name="T34">m</text:span><text:span text:style-name="T52">i</text:span><text:span text:style-name="T39">n</text:span><text:span text:style-name="T63">i</text:span><text:span text:style-name="T52">m</text:span><text:span text:style-name="T61">o</text:span><text:span text:style-name="T31"> </text:span><text:span text:style-name="T52">i</text:span><text:span text:style-name="T61">l</text:span><text:span text:style-name="T42"> </text:span><text:span text:style-name="T39">r</text:span><text:span text:style-name="T52">is</text:span><text:span text:style-name="T39">c</text:span><text:span text:style-name="T61">hio</text:span><text:span text:style-name="T62"> </text:span><text:span text:style-name="T52">d</text:span><text:span text:style-name="T61">i</text:span><text:span text:style-name="T33"> </text:span><text:span text:style-name="T52">dis</text:span><text:span text:style-name="T39">t</text:span><text:span text:style-name="T61">ru</text:span><text:span text:style-name="T39">z</text:span><text:span text:style-name="T63">i</text:span><text:span text:style-name="T34">o</text:span><text:span text:style-name="T61">ne</text:span><text:span text:style-name="T33"> </text:span><text:span text:style-name="T61">o</text:span><text:span text:style-name="T38"> </text:span><text:span text:style-name="T34">p</text:span><text:span text:style-name="T61">er</text:span><text:span text:style-name="T39">d</text:span><text:span text:style-name="T63">i</text:span><text:span text:style-name="T43">t</text:span><text:span text:style-name="T61">a,</text:span><text:span text:style-name="T38"> </text:span><text:span text:style-name="T34">d</text:span><text:span text:style-name="T61">i</text:span><text:span text:style-name="T33"> </text:span><text:span text:style-name="T61">a</text:span><text:span text:style-name="T43">cc</text:span><text:span text:style-name="T61">e</text:span><text:span text:style-name="T43">s</text:span><text:span text:style-name="T61">so</text:span><text:span text:style-name="T38"> </text:span><text:span text:style-name="T61">n</text:span><text:span text:style-name="T39">o</text:span><text:span text:style-name="T61">n</text:span><text:span text:style-name="T35"> </text:span><text:span text:style-name="T61">au</text:span><text:span text:style-name="T43">t</text:span><text:span text:style-name="T52">o</text:span><text:span text:style-name="T39">r</text:span><text:span text:style-name="T63">i</text:span><text:span text:style-name="T66">z</text:span><text:span text:style-name="T67">p</text:span><text:span text:style-name="T75">z</text:span><text:span text:style-name="T68">a</text:span><text:span text:style-name="T76">a</text:span><text:span text:style-name="T69">g</text:span><text:span text:style-name="T77">t</text:span><text:span text:style-name="T70">i</text:span><text:span text:style-name="T71">n</text:span><text:span text:style-name="T47">o</text:span><text:span text:style-name="T72">a</text:span><text:span text:style-name="T61">,</text:span><text:span text:style-name="T78"> </text:span><text:span text:style-name="T73">1</text:span><text:span text:style-name="T34">d</text:span><text:span text:style-name="T58">i</text:span><text:span text:style-name="T69">di</text:span><text:span text:style-name="T74"> </text:span><text:span text:style-name="T69">3</text:span></text:p>
      </text:section>
      <text:p text:style-name="P62">trattamento<text:span text:style-name="T79"> </text:span>non<text:span text:style-name="T80"> </text:span>conforme<text:span text:style-name="T81"> </text:span>alle<text:span text:style-name="T82"> </text:span>finalità<text:span text:style-name="T80"> </text:span>della<text:span text:style-name="T82"> </text:span>raccolta<text:span text:style-name="T81"> </text:span><text:span text:style-name="T42">dei</text:span><text:span text:style-name="T81"> </text:span>dati<text:span text:style-name="T81"> </text:span>stessi.<text:span text:style-name="T48"> </text:span>Non<text:span text:style-name="T80"> </text:span>sono<text:span text:style-name="T79"> </text:span>previste<text:span text:style-name="T81"> </text:span>forme<text:span text:style-name="T81"> </text:span>di<text:span text:style-name="T80"> </text:span>trattamento<text:span text:style-name="T81"> </text:span>automatizzato e di<text:span text:style-name="T64"> </text:span>profilazione.</text:p>
      <text:p text:style-name="Text_20_body">I suoi dati personali sono trattati:</text:p>
      <text:list xml:id="list33648291" text:continue-numbering="true" text:style-name="WWNum1">
        <text:list-item>
          <text:list>
            <text:list-item>
              <text:p text:style-name="P74"><text:span text:style-name="T7">nel rispetto </text:span><text:span text:style-name="T8">del </text:span><text:span text:style-name="T7">principio di minimizzazione, ai sensi degli articoli 5.1.c e 25.2 </text:span><text:span text:style-name="T8">del </text:span><text:span text:style-name="T7">Regolamento</text:span><text:span text:style-name="T10"> </text:span><text:span text:style-name="T7">679/2016/UE;</text:span></text:p>
            </text:list-item>
            <text:list-item>
              <text:p text:style-name="P75"><text:span text:style-name="T7">in modo lecito e secondo</text:span><text:span text:style-name="T17"> </text:span><text:span text:style-name="T7">correttezza.</text:span></text:p>
            </text:list-item>
          </text:list>
        </text:list-item>
      </text:list>
      <text:p text:style-name="P19"/>
      <text:p text:style-name="P43">I suoi dati sono raccolti:</text:p>
      <text:list xml:id="list33652491" text:continue-numbering="true" text:style-name="WWNum1">
        <text:list-item>
          <text:list>
            <text:list-item>
              <text:p text:style-name="P76"><text:span text:style-name="T7">per scopi determinati espliciti e</text:span><text:span text:style-name="T18"> </text:span><text:span text:style-name="T7">legittimi;</text:span></text:p>
            </text:list-item>
            <text:list-item>
              <text:p text:style-name="P77"><text:span text:style-name="T7">esatti e se necessario</text:span><text:span text:style-name="T19"> </text:span><text:span text:style-name="T7">aggiornati;</text:span></text:p>
            </text:list-item>
            <text:list-item>
              <text:p text:style-name="P78"><text:span text:style-name="T7">pertinenti, completi e non eccedenti rispetto alle finalità </text:span><text:span text:style-name="T8">del </text:span><text:span text:style-name="T7">trattamento. Il trattamento riguarda le seguenti categorie di dati</text:span><text:span text:style-name="T15"> </text:span><text:span text:style-name="T7">personali:</text:span></text:p>
              <text:list>
                <text:list-item>
                  <text:p text:style-name="P79"><text:span text:style-name="T7">Dati identificativi tra cui nome, cognome, domicilio, residenza, data e luogo di nascita, IBAN, telefono, cellulare, </text:span><text:span text:style-name="T20">e- </text:span><text:span text:style-name="T7">mail, titolo di studio, situazione familiare, situazione economica, patrimoniale e</text:span><text:span text:style-name="T11"> </text:span><text:span text:style-name="T7">reddituale.</text:span></text:p>
                </text:list-item>
                <text:list-item>
                  <text:p text:style-name="P80"><text:span text:style-name="T7">Dati</text:span><text:span text:style-name="T14"> </text:span><text:span text:style-name="T7">particolari</text:span><text:span text:style-name="T18"> </text:span><text:span text:style-name="T7">tra</text:span><text:span text:style-name="T14"> </text:span><text:span text:style-name="T7">cui:</text:span><text:span text:style-name="T14"> </text:span><text:span text:style-name="T7">dati</text:span><text:span text:style-name="T18"> </text:span><text:span text:style-name="T7">relativi</text:span><text:span text:style-name="T14"> </text:span><text:span text:style-name="T7">alla</text:span><text:span text:style-name="T6"> </text:span><text:span text:style-name="T7">salute,</text:span><text:span text:style-name="T14"> </text:span><text:span text:style-name="T7">cittadinanza,</text:span><text:span text:style-name="T14"> </text:span><text:span text:style-name="T7">origine</text:span><text:span text:style-name="T18"> </text:span><text:span text:style-name="T7">razziale</text:span><text:span text:style-name="T14"> </text:span><text:span text:style-name="T7">e</text:span><text:span text:style-name="T15"> </text:span><text:span text:style-name="T7">etnica,</text:span><text:span text:style-name="T6"> </text:span><text:span text:style-name="T7">sesso</text:span><text:span text:style-name="T14"> </text:span><text:span text:style-name="T7">e</text:span><text:span text:style-name="T18"> </text:span><text:span text:style-name="T7">ogni</text:span><text:span text:style-name="T14"> </text:span><text:span text:style-name="T7">altro</text:span><text:span text:style-name="T6"> </text:span><text:span text:style-name="T7">dato</text:span><text:span text:style-name="T14"> </text:span><text:span text:style-name="T7">particolare che possa essere desunto dalle</text:span><text:span text:style-name="T21"> </text:span><text:span text:style-name="T7">immagini.</text:span></text:p>
                </text:list-item>
                <text:list-item>
                  <text:p text:style-name="P81"><text:span text:style-name="T7">Dati giudiziari: tra cui dati relativi a condanne penali o provvedimenti limitativi della libertà</text:span><text:span text:style-name="T6"> </text:span><text:span text:style-name="T7">personale.</text:span></text:p>
                </text:list-item>
              </text:list>
            </text:list-item>
          </text:list>
        </text:list-item>
      </text:list>
      <text:p text:style-name="P13"/>
      <text:list xml:id="list33652511" text:continue-numbering="true" text:style-name="WWNum1">
        <text:list-item>
          <text:h text:style-name="P67" text:outline-level="2"><text:span text:style-name="T45">Natura</text:span><text:span text:style-name="T30"> </text:span><text:span text:style-name="T45">della</text:span><text:span text:style-name="T32"> </text:span><text:span text:style-name="T45">raccolta</text:span><text:span text:style-name="T41"> </text:span><text:span text:style-name="T45">e</text:span><text:span text:style-name="T36"> </text:span><text:span text:style-name="T45">conseguenze</text:span><text:span text:style-name="T36"> </text:span><text:span text:style-name="T45">di</text:span><text:span text:style-name="T36"> </text:span><text:span text:style-name="T45">un</text:span><text:span text:style-name="T41"> </text:span><text:span text:style-name="T45">eventuale</text:span><text:span text:style-name="T49"> </text:span><text:span text:style-name="T45">mancato</text:span><text:span text:style-name="T32"> </text:span><text:span text:style-name="T45">conferimento</text:span><text:span text:style-name="T32"> </text:span><text:span text:style-name="T45">dei</text:span><text:span text:style-name="T36"> </text:span><text:span text:style-name="T45">dati</text:span><text:span text:style-name="T36"> </text:span><text:span text:style-name="T45">personali</text:span><text:span text:style-name="T53"> </text:span><text:span text:style-name="T2">(Art.</text:span><text:span text:style-name="T37"> </text:span><text:span text:style-name="T2">13.2.e Regolamento</text:span><text:span text:style-name="T50"> </text:span><text:span text:style-name="T2">679/2016/UE)</text:span></text:h>
        </text:list-item>
      </text:list>
      <text:p text:style-name="P10"/>
      <text:p text:style-name="P32">Il conferimento <text:span text:style-name="T42">dei </text:span>suoi dati personali è necessario per le finalità previste al paragrafo 1 laddove la base giuridica sia costituita<text:span text:style-name="T35"> </text:span>dalla<text:span text:style-name="T29"> </text:span>legge<text:span text:style-name="T40"> </text:span>e<text:span text:style-name="T35"> </text:span>dall’esercizio<text:span text:style-name="T35"> </text:span>di<text:span text:style-name="T31"> </text:span>pubblici<text:span text:style-name="T38"> </text:span>poteri.<text:span text:style-name="T35"> </text:span>Il<text:span text:style-name="T31"> </text:span>loro<text:span text:style-name="T35"> </text:span>mancato<text:span text:style-name="T29"> </text:span>conferimento<text:span text:style-name="T29"> </text:span>comporta<text:span text:style-name="T29"> </text:span>la<text:span text:style-name="T40"> </text:span>mancata<text:span text:style-name="T29"> </text:span>erogazione<text:span text:style-name="T33"> </text:span><text:span text:style-name="T42">del </text:span>servizio richiesto <text:span text:style-name="T42">del </text:span>suo corretto svolgimento e degli eventuali adempimenti di legge. Per le finalità di comunicazione e promozione delle attività istituzionali dell’ente basate sul consenso dell’interessato, il conferimento è facoltativo. I suoi dati<text:span text:style-name="T31"> </text:span>sono<text:span text:style-name="T48"> </text:span>conservati<text:span text:style-name="T35"> </text:span>presso<text:span text:style-name="T48"> </text:span>l'Ente<text:span text:style-name="T35"> </text:span>e<text:span text:style-name="T40"> </text:span>i<text:span text:style-name="T35"> </text:span>conservatori<text:span text:style-name="T35"> </text:span>esterni.<text:span text:style-name="T31"> </text:span>Qualora<text:span text:style-name="T29"> </text:span>fosse<text:span text:style-name="T35"> </text:span>necessario<text:span text:style-name="T29"> </text:span>i<text:span text:style-name="T35"> </text:span>suoi<text:span text:style-name="T35"> </text:span>dati<text:span text:style-name="T35"> </text:span>possono<text:span text:style-name="T48"> </text:span>essere<text:span text:style-name="T35"> </text:span>conservati anche da parte degli altri soggetti indicati al paragrafo<text:span text:style-name="T83"> </text:span>4.</text:p>
      <text:p text:style-name="P3"/>
      <text:list xml:id="list4159487463581464738" text:style-name="WWNum3">
        <text:list-item>
          <text:h text:style-name="P66" text:outline-level="2"><text:span text:style-name="T45">Comunicazione, trasferimento e diffusione dei dati personali</text:span><text:span text:style-name="T2"> (Art. 13.1.e Regolamento</text:span><text:span text:style-name="T84"> </text:span><text:span text:style-name="T2">679/2016/UE)</text:span></text:h>
        </text:list-item>
      </text:list>
      <text:p text:style-name="P16"/>
      <text:p text:style-name="P34">I<text:span text:style-name="T31"> </text:span>suoi<text:span text:style-name="T31"> </text:span>dati<text:span text:style-name="T38"> </text:span>personali,<text:span text:style-name="T35"> </text:span>qualora<text:span text:style-name="T33"> </text:span>fosse<text:span text:style-name="T31"> </text:span>necessario<text:span text:style-name="T33"> </text:span>nell’ambito<text:span text:style-name="T33"> </text:span><text:span text:style-name="T42">del</text:span><text:span text:style-name="T38"> </text:span>singolo<text:span text:style-name="T35"> </text:span>procedimento<text:span text:style-name="T40"> </text:span>attivato,<text:span text:style-name="T33"> </text:span>potranno<text:span text:style-name="T29"> </text:span>essere<text:span text:style-name="T33"> </text:span>comunicati (con tale termine intendendosi il darne conoscenza ad uno o più soggetti determinati),<text:span text:style-name="T85"> </text:span>a:</text:p>
      <text:p text:style-name="P3"/>
      <text:list xml:id="list33636215" text:continue-numbering="true" text:style-name="WWNum3">
        <text:list-item>
          <text:list>
            <text:list-item>
              <text:p text:style-name="P85"><text:span text:style-name="T7">soggetti la cui facoltà di accesso ai dati è riconosciuta da disposizioni di legge, normativa secondaria,</text:span><text:span text:style-name="T22"> </text:span><text:span text:style-name="T7">comunitaria;</text:span></text:p>
            </text:list-item>
            <text:list-item>
              <text:p text:style-name="P86"><text:span text:style-name="T7">collaboratori, dipendenti, fornitori e consulenti del Comune di Oristano, nell’ambito delle relative mansioni e/o di eventuali obblighi contrattuali, compresi i Responsabili dei trattamenti e gli Incaricati, nominati ai sensi del Regolamento</text:span><text:span text:style-name="T5"> </text:span><text:span text:style-name="T7">679/2016/UE;</text:span></text:p>
            </text:list-item>
            <text:list-item>
              <text:p text:style-name="P87"><text:span text:style-name="T7">persone fisiche e/o giuridiche, pubbliche e/o private, Contitolari e/o Responsabili di trattamento quando la comunicazione risulti necessaria o funzionale allo svolgimento dell’attività del Comune di Oristano nei modi e per le finalità sopra</text:span><text:span text:style-name="T16"> </text:span><text:span text:style-name="T7">illustrate;</text:span></text:p>
            </text:list-item>
            <text:list-item>
              <text:p text:style-name="P88"><text:span text:style-name="T7">altri Comuni o uffici provinciali o regionali o Istituti</text:span><text:span text:style-name="T23"> </text:span><text:span text:style-name="T7">Scolastici;</text:span></text:p>
            </text:list-item>
            <text:list-item>
              <text:p text:style-name="P89"><text:span text:style-name="T7">Autorità</text:span><text:span text:style-name="T5"> </text:span><text:span text:style-name="T7">Giudiziaria.</text:span></text:p>
            </text:list-item>
          </text:list>
        </text:list-item>
      </text:list>
      <text:p text:style-name="P17"/>
      <text:p text:style-name="P46">Nell'ambito <text:span text:style-name="T42">dei </text:span>rapporti contrattuali stipulati dal Titolare, i Dati potrebbero essere trasferiti al di fuori del territorio dello Spazio<text:span text:style-name="T55"> </text:span>Economico<text:span text:style-name="T55"> </text:span>Europeo<text:span text:style-name="T48"> </text:span>(SEE),<text:span text:style-name="T48"> </text:span>anche<text:span text:style-name="T29"> </text:span>mediante<text:span text:style-name="T54"> </text:span>l'inserimento<text:span text:style-name="T55"> </text:span>degli<text:span text:style-name="T29"> </text:span>stessi<text:span text:style-name="T48"> </text:span>in<text:span text:style-name="T40"> </text:span>database<text:span text:style-name="T29"> </text:span>gestiti<text:span text:style-name="T29"> </text:span>da<text:span text:style-name="T40"> </text:span>società<text:span text:style-name="T54"> </text:span>terze,<text:span text:style-name="T40"> </text:span>operanti per<text:span text:style-name="T48"> </text:span>conto<text:span text:style-name="T48"> </text:span>del<text:span text:style-name="T29"> </text:span>Titolare.<text:span text:style-name="T40"> </text:span>La<text:span text:style-name="T48"> </text:span>gestione<text:span text:style-name="T29"> </text:span>dei<text:span text:style-name="T29"> </text:span>database<text:span text:style-name="T40"> </text:span>ed<text:span text:style-name="T81"> </text:span>il<text:span text:style-name="T40"> </text:span>trattamento<text:span text:style-name="T48"> </text:span>dei<text:span text:style-name="T48"> </text:span>Dati<text:span text:style-name="T31"> </text:span>sono<text:span text:style-name="T54"> </text:span>vincolati<text:span text:style-name="T29"> </text:span>alle<text:span text:style-name="T40"> </text:span>finalità<text:span text:style-name="T40"> </text:span>per<text:span text:style-name="T48"> </text:span>cui<text:span text:style-name="T29"> </text:span>gli<text:span text:style-name="T29"> </text:span>stessi<text:span text:style-name="T29"> </text:span>sono stati raccolti ed avvengono nel massimo rispetto della legge applicabile sulla protezione <text:span text:style-name="T42">dei </text:span>dati<text:span text:style-name="T44"> </text:span>personali.</text:p>
      <text:p text:style-name="P35">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6"/>
      <text:p text:style-name="P35">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20"/>
      <text:list xml:id="list33652591" text:continue-numbering="true" text:style-name="WWNum3">
        <text:list-item>
          <text:h text:style-name="P68" text:outline-level="2"><text:span text:style-name="T45">Titolare del trattamento dei dati personali</text:span><text:span text:style-name="T2"> (Art. 13.1.a Regolamento</text:span><text:span text:style-name="T86"> </text:span><text:span text:style-name="T2">679/2016/UE)</text:span></text:h>
        </text:list-item>
      </text:list>
      <text:p text:style-name="P21"/>
      <text:p text:style-name="P33">Il Titolare del trattamento dei dati personali è il Comune di Oristano. Alla data odierna ogni informazione inerente il Titolare, congiuntamente all'elenco aggiornato dei Responsabili e degli Amministratori di sistema designati, è reperibile presso la sede municipale del Comune di Oristano in P.zza Eleonora d’Arborea, 44 – CAP 09170 - ORISTANO (OR).</text:p>
      <text:p text:style-name="P14"/>
      <text:list xml:id="list33666178" text:continue-numbering="true" text:style-name="WWNum3">
        <text:list-item>
          <text:h text:style-name="P69" text:outline-level="2"><text:span text:style-name="T45">Data Protection Officer (DPO) / Responsabile della Protezione dei dati (RPD)</text:span><text:span text:style-name="T2"> (Art. 13.1.b Regolamento 679/2016/UE)</text:span></text:h>
        </text:list-item>
      </text:list>
      <text:p text:style-name="P15"/>
      <text:p text:style-name="P32">Il Titolare ha nominato un Data Protection Officer/Responsabile della Protezione dei dati che è possibile contattare mediante invio di comunicazione mail a <text:a xlink:type="simple" xlink:href="mailto:dpo@comune.oristano.it" text:style-name="Internet_20_link" text:visited-style-name="Visited_20_Internet_20_Link"><text:span text:style-name="T87">dpo@comune.oristano.it</text:span></text:a><text:a xlink:type="simple" xlink:href="mailto:dpo@comune.oristano.it" text:style-name="Internet_20_link" text:visited-style-name="Visited_20_Internet_20_Link"><text:span text:style-name="T88"> </text:span></text:a>” ovvero all’indirizzo postale del Titolare.</text:p>
      <text:list xml:id="list33656466" text:continue-numbering="true" text:style-name="WWNum3">
        <text:list-item>
          <text:p text:style-name="P90"><text:span text:style-name="T24">Criteri utilizzati al fine di determinare il periodo di conservazione</text:span><text:span text:style-name="T3"> (Art. 13.2.a Regolamento 679/2016/UE) </text:span><text:span text:style-name="T7">L'ente dichiara che i dati personali dell’interessato oggetto del trattamento saranno conservati per il periodo necessario allo svolgimento del procedimento/servizio e comunque nel tempo più lungo necessario per la gestione dei possibili ricorsi/contenziosi, nonché nel rispetto dei termini di conservazione stabiliti dall’Agid. I dati rimangono conservati nell'archivio per ragioni archivistiche in ottemperanza alle norme dettate in materia di tenuta degli archivi</text:span><text:span text:style-name="T25"> </text:span><text:span text:style-name="T7">pubblici.</text:span></text:p>
        </text:list-item>
      </text:list>
      <text:p text:style-name="P11"/>
      <text:list xml:id="list33639418" text:continue-numbering="true" text:style-name="WWNum3">
        <text:list-item>
          <text:h text:style-name="P70" text:outline-level="2"><text:span text:style-name="T45">Diritti dell’Interessato</text:span><text:span text:style-name="T2"> (Art. 13.2.b Regolamento 679/2016/UE) e modalità di esercizio dei</text:span><text:span text:style-name="T92"> </text:span><text:span text:style-name="T2">diritti</text:span></text:h>
        </text:list-item>
      </text:list>
      <text:p text:style-name="P16"/>
      <text:p text:style-name="P49">Lei potrà, in qualsiasi momento, esercitare i diritti:</text:p>
      <text:list xml:id="list1426765658184358414" text:style-name="WWNum4">
        <text:list-item>
          <text:p text:style-name="P91"><text:span text:style-name="T7">di richiedere maggiori informazioni in relazione ai contenuti della presente informativa e di accedere ottenendo una copia in formato strutturato dei suoi dati (art.</text:span><text:span text:style-name="T21"> </text:span><text:span text:style-name="T7">15)</text:span></text:p>
        </text:list-item>
        <text:list-item>
          <text:p text:style-name="P92"><text:span text:style-name="T7">di ottenere la rettifica e integrazione </text:span><text:span text:style-name="T8">dei </text:span><text:span text:style-name="T7">dati che la riguardano (art. 16) in caso ciò non contrasti con la normativa vigente in materia di conservazione </text:span><text:span text:style-name="T8">dei</text:span><text:span text:style-name="T20"> </text:span><text:span text:style-name="T7">dati</text:span></text:p>
        </text:list-item>
        <text:list-item>
          <text:p text:style-name="P93"><text:span text:style-name="T7">di ottenere la cancellazione degli stessi (art. 17) in caso ciò non contrasti con la normativa vigente in materia di conservazione </text:span><text:span text:style-name="T8">dei</text:span><text:span text:style-name="T20"> </text:span><text:span text:style-name="T7">dati</text:span></text:p>
        </text:list-item>
        <text:list-item>
          <text:p text:style-name="P83"><text:span text:style-name="T7">di ottenere la limitazione del trattamento che la riguarda nei casi previsti dalla normativa (art.</text:span><text:span text:style-name="T12"> </text:span><text:span text:style-name="T7">18);</text:span></text:p>
        </text:list-item>
        <text:list-item>
          <text:p text:style-name="P83"><text:span text:style-name="T7">di opporsi al trattamento nei casi previsti dalla normativa (art.</text:span><text:span text:style-name="T21"> </text:span><text:span text:style-name="T7">21);</text:span></text:p>
        </text:list-item>
        <text:list-item>
          <text:p text:style-name="P94"><text:span text:style-name="T7">di revocare il consenso, ove previsto: la revoca del consenso non pregiudica la liceità del trattamento basata sul consenso conferito prima della</text:span><text:span text:style-name="T15"> </text:span><text:span text:style-name="T7">revoca;</text:span></text:p>
        </text:list-item>
        <text:list-item>
          <text:p text:style-name="P82"><text:span text:style-name="T7">di proporre reclamo all'autorità di controllo (Garante</text:span><text:span text:style-name="T5"> </text:span><text:span text:style-name="T7">Privacy)</text:span></text:p>
        </text:list-item>
        <text:list-item>
          <text:p text:style-name="P95"><text:span text:style-name="T7">di</text:span><text:span text:style-name="T21"> </text:span><text:span text:style-name="T7">dare</text:span><text:span text:style-name="T14"> </text:span><text:span text:style-name="T7">mandato</text:span><text:span text:style-name="T18"> </text:span><text:span text:style-name="T7">a</text:span><text:span text:style-name="T14"> </text:span><text:span text:style-name="T7">un</text:span><text:span text:style-name="T6"> </text:span><text:span text:style-name="T7">organismo,</text:span><text:span text:style-name="T18"> </text:span><text:span text:style-name="T7">un'organizzazione</text:span><text:span text:style-name="T9"> </text:span><text:span text:style-name="T7">o</text:span><text:span text:style-name="T15"> </text:span><text:span text:style-name="T7">un'associazione</text:span><text:span text:style-name="T6"> </text:span><text:span text:style-name="T7">senza</text:span><text:span text:style-name="T14"> </text:span><text:span text:style-name="T7">scopo</text:span><text:span text:style-name="T14"> </text:span><text:span text:style-name="T7">di</text:span><text:span text:style-name="T18"> </text:span><text:span text:style-name="T7">lucro</text:span><text:span text:style-name="T14"> </text:span><text:span text:style-name="T8">per</text:span><text:span text:style-name="T18"> </text:span><text:span text:style-name="T7">l'esercizio</text:span><text:span text:style-name="T14"> </text:span><text:span text:style-name="T8">dei</text:span><text:span text:style-name="T18"> </text:span><text:span text:style-name="T7">suoi</text:span><text:span text:style-name="T21"> </text:span><text:span text:style-name="T7">diritti</text:span></text:p>
        </text:list-item>
        <text:list-item>
          <text:p text:style-name="P84"><text:span text:style-name="T7">di richiedere il risarcimento dei danni conseguenti alla violazione della normativa (art.</text:span><text:span text:style-name="T13"> </text:span><text:span text:style-name="T7">82)</text:span></text:p>
        </text:list-item>
      </text:list>
      <text:p text:style-name="P1"/>
      <text:p text:style-name="P48">L’esercizio<text:span text:style-name="T80"> </text:span><text:span text:style-name="T42">dei</text:span><text:span text:style-name="T48"> </text:span>diritti<text:span text:style-name="T54"> </text:span>sopra<text:span text:style-name="T54"> </text:span>riportati<text:span text:style-name="T54"> </text:span>potrà<text:span text:style-name="T55"> </text:span>essere<text:span text:style-name="T55"> </text:span>ritardato,<text:span text:style-name="T80"> </text:span>limitato<text:span text:style-name="T80"> </text:span>o<text:span text:style-name="T81"> </text:span>escluso,<text:span text:style-name="T79"> </text:span>secondo<text:span text:style-name="T81"> </text:span>quanto<text:span text:style-name="T81"> </text:span>previsto<text:span text:style-name="T81"> </text:span>dall’art.<text:span text:style-name="T55"> </text:span>2-undecies del D.Lgs. 196/2003 (“Limitazioni ai diritti<text:span text:style-name="T38"> </text:span>dell’interessato”).</text:p>
      <text:p text:style-name="Text_20_body">L’esercizio dei suoi diritti potrà avvenire attraverso contatto diretto e/o l’invio di una richiesta anche mediante email a:</text:p>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1">Soggetto</text:p>
          </table:table-cell>
          <table:table-cell table:style-name="Tabella1.A1" office:value-type="string">
            <text:p text:style-name="P52">Riferimenti</text:p>
          </table:table-cell>
          <table:table-cell table:style-name="Tabella1.A1" office:value-type="string">
            <text:p text:style-name="P53">Contatto tel.</text:p>
          </table:table-cell>
          <table:table-cell table:style-name="Tabella1.A1" office:value-type="string">
            <text:p text:style-name="P54">email</text:p>
          </table:table-cell>
        </table:table-row>
        <table:table-row table:style-name="Tabella1.2">
          <table:table-cell table:style-name="Tabella1.A1" office:value-type="string">
            <text:p text:style-name="P55">Titolare</text:p>
          </table:table-cell>
          <table:table-cell table:style-name="Tabella1.A1" office:value-type="string">
            <text:p text:style-name="P56">Comune di Oristano</text:p>
          </table:table-cell>
          <table:table-cell table:style-name="Tabella1.A1" office:value-type="string">
            <text:p text:style-name="P57">+39 0783 791208</text:p>
          </table:table-cell>
          <table:table-cell table:style-name="Tabella1.A1" office:value-type="string">
            <text:p text:style-name="P24"><text:a xlink:type="simple" xlink:href="mailto:istituzionale@pec.comune.oristano.it" text:style-name="Internet_20_link" text:visited-style-name="Visited_20_Internet_20_Link"><text:span text:style-name="T89">istituzionale@pec.comu</text:span></text:a><text:span text:style-name="T91"> </text:span><text:a xlink:type="simple" xlink:href="mailto:istituzionale@pec.comune.oristano.it" text:style-name="Internet_20_link" text:visited-style-name="Visited_20_Internet_20_Link"><text:span text:style-name="T89">ne.oristano.it</text:span></text:a></text:p>
          </table:table-cell>
        </table:table-row>
        <table:table-row table:style-name="Tabella1.3">
          <table:table-cell table:style-name="Tabella1.A1" office:value-type="string">
            <text:p text:style-name="P58">Settore Servizi alla Persona e Cittadinanza</text:p>
          </table:table-cell>
          <table:table-cell table:style-name="Tabella1.A1" office:value-type="string">
            <text:p text:style-name="P98">Dott. Ssa <text:s/>Milena Deligia</text:p>
          </table:table-cell>
          <table:table-cell table:style-name="Tabella1.A1" office:value-type="string">
            <text:p text:style-name="P97"/>
          </table:table-cell>
          <table:table-cell table:style-name="Tabella1.A1" office:value-type="string">
            <text:p text:style-name="P25"><text:span text:style-name="T26">milena.deligia@</text:span><text:span text:style-name="T7"> </text:span><text:span text:style-name="T26">comune.oristano.it</text:span></text:p>
          </table:table-cell>
        </table:table-row>
      </table:table>
      <text:p text:style-name="P4"/>
      <text:p text:style-name="P4"/>
      <text:p text:style-name="P5"/>
      <text:list xml:id="list33639077" text:continue-list="list33639418" text:style-name="WWNum3">
        <text:list-item>
          <text:h text:style-name="P70" text:outline-level="2"><text:span text:style-name="T45">Diritto di presentare reclamo</text:span><text:span text:style-name="T2"> (Art. 13.2.d Regolamento</text:span><text:span text:style-name="T93"> </text:span><text:span text:style-name="T2">679/2016/UE)</text:span></text:h>
        </text:list-item>
      </text:list>
      <text:p text:style-name="P22"/>
      <text:p text:style-name="P47">Si rende noto all'interessato che ha il diritto di proporre reclamo ad una autorità di controllo (in particolar modo all'Autorità Garante per la protezione dei dati personali secondo le procedure previste ed i modelli scaricabili dal sito <text:a xlink:type="simple" xlink:href="https://www.garanteprivacy.it/home/diritti/come-agire-per-tutelare-i-tuoi-dati-personali" text:style-name="Internet_20_link" text:visited-style-name="Visited_20_Internet_20_Link"><text:span text:style-name="T87">https://www.garanteprivacy.it/home/diritti/come-agire-per-tutelare-i-tuoi-dati-personali</text:span></text:a></text:p>
      <text:p text:style-name="P36">La informiamo che potrà ottenere ulteriori informazioni sul trattamento <text:span text:style-name="T42">dei </text:span>dati e sull'esercizio <text:span text:style-name="T42">dei </text:span>sui diritti rivolgendosi direttamente al DPO, nonché sulla disciplina normativa in materia ai seguenti link:</text:p>
      <text:p text:style-name="P9"/>
      <table:table table:name="Tabella2" table:style-name="Tabella2">
        <table:table-column table:style-name="Tabella2.A"/>
        <table:table-column table:style-name="Tabella2.B"/>
        <table:table-row table:style-name="Tabella2.1">
          <table:table-cell table:style-name="Tabella2.A1" office:value-type="string">
            <text:p text:style-name="P59">Descrizione</text:p>
          </table:table-cell>
          <table:table-cell table:style-name="Tabella2.A1" office:value-type="string">
            <text:p text:style-name="P60">Link</text:p>
          </table:table-cell>
        </table:table-row>
        <table:table-row table:style-name="Tabella2.1">
          <table:table-cell table:style-name="Tabella2.A1" office:value-type="string">
            <text:p text:style-name="P27">Pagine web del Titolare</text:p>
          </table:table-cell>
          <table:table-cell table:style-name="Tabella2.A1" office:value-type="string">
            <text:p text:style-name="P26"><text:a xlink:type="simple" xlink:href="http://www.comune.oristano.it/" text:style-name="Internet_20_link" text:visited-style-name="Visited_20_Internet_20_Link"><text:span text:style-name="T90">www.comune.oristano.it</text:span></text:a></text:p>
          </table:table-cell>
        </table:table-row>
        <table:table-row table:style-name="Tabella2.3">
          <table:table-cell table:style-name="Tabella2.A1" office:value-type="string">
            <text:p text:style-name="P31"><text:span text:style-name="T7">Regolamento (UE) 2016/679 </text:span><text:span text:style-name="T8">del </text:span><text:span text:style-name="T7">Parlamento europeo e </text:span><text:span text:style-name="T8">del </text:span><text:span text:style-name="T7">Consiglio, </text:span><text:span text:style-name="T8">del </text:span><text:span text:style-name="T7">27 aprile 2016, relativo alla protezione delle persone fisiche con riguardo al trattamento </text:span><text:span text:style-name="T8">dei </text:span><text:span text:style-name="T7">dati personali, nonché alla libera circolazione di tali dati e che abroga la direttiva 95/46/CE</text:span><text:span text:style-name="T15"> </text:span><text:span text:style-name="T7">(regolamento</text:span><text:span text:style-name="T15"> </text:span><text:span text:style-name="T7">generale</text:span><text:span text:style-name="T14"> </text:span><text:span text:style-name="T7">sulla</text:span><text:span text:style-name="T14"> </text:span><text:span text:style-name="T7">protezione</text:span><text:span text:style-name="T18"> </text:span><text:span text:style-name="T7">dei</text:span><text:span text:style-name="T18"> </text:span><text:span text:style-name="T7">dati)</text:span><text:span text:style-name="T15"> </text:span><text:span text:style-name="T7">(Testo</text:span><text:span text:style-name="T6"> </text:span><text:span text:style-name="T7">rilevante</text:span><text:span text:style-name="T18"> </text:span><text:span text:style-name="T7">ai</text:span><text:span text:style-name="T18"> </text:span><text:span text:style-name="T7">fini</text:span><text:span text:style-name="T18"> </text:span><text:span text:style-name="T8">del </text:span><text:span text:style-name="T7">SEE)</text:span></text:p>
          </table:table-cell>
          <table:table-cell table:style-name="Tabella2.A1" office:value-type="string">
            <text:p text:style-name="P28"><text:span text:style-name="T90">https://eur-lex.europa.eu/legal-</text:span><text:span text:style-name="T91"> </text:span><text:span text:style-name="T90">content/IT/TXT/PDF/?uri=CELEX:32016</text:span><text:span text:style-name="T91"> </text:span><text:span text:style-name="T90">R0679&amp;from=IT</text:span></text:p>
          </table:table-cell>
        </table:table-row>
        <table:table-row table:style-name="Tabella2.4">
          <table:table-cell table:style-name="Tabella2.A1" office:value-type="string">
            <text:p text:style-name="P27">Garante europeo della protezione dei dati (EDPB)</text:p>
          </table:table-cell>
          <table:table-cell table:style-name="Tabella2.A1" office:value-type="string">
            <text:p text:style-name="P26"><text:a xlink:type="simple" xlink:href="https://edpb.europa.eu/edpb_it" text:style-name="Internet_20_link" text:visited-style-name="Visited_20_Internet_20_Link"><text:span text:style-name="T90">https://edpb.europa.eu/edpb_it </text:span></text:a></text:p>
          </table:table-cell>
        </table:table-row>
        <table:table-row table:style-name="Tabella2.5">
          <table:table-cell table:style-name="Tabella2.A1" office:value-type="string">
            <text:p text:style-name="P30">Garante italiano della protezione dei dati</text:p>
          </table:table-cell>
          <table:table-cell table:style-name="Tabella2.A1" office:value-type="string">
            <text:p text:style-name="P29"><text:a xlink:type="simple" xlink:href="http://www.garanteprivacy.it/" text:style-name="Internet_20_link" text:visited-style-name="Visited_20_Internet_20_Link"><text:span text:style-name="T90">www.garanteprivacy.it</text:span></text:a></text:p>
          </table:table-cell>
        </table:table-row>
      </table:table>
      <text:p text:style-name="P4"/>
      <text:p text:style-name="P4"/>
      <text:p text:style-name="P12"/>
      <text:h text:style-name="P61" text:outline-level="2">9) Informativa a sensi dell’art. 14 Regolamento 679/2016/UE</text:h>
      <text:p text:style-name="P50">Al<text:span text:style-name="T40"> </text:span>di<text:span text:style-name="T40"> </text:span>fuori<text:span text:style-name="T40"> </text:span><text:span text:style-name="T42">dei</text:span><text:span text:style-name="T40"> </text:span>casi<text:span text:style-name="T54"> </text:span>in<text:span text:style-name="T54"> </text:span>cui<text:span text:style-name="T48"> </text:span>i<text:span text:style-name="T55"> </text:span>dati<text:span text:style-name="T54"> </text:span>sono<text:span text:style-name="T54"> </text:span>stati<text:span text:style-name="T40"> </text:span>raccolti<text:span text:style-name="T40"> </text:span>direttamente<text:span text:style-name="T48"> </text:span>presso<text:span text:style-name="T48"> </text:span>di<text:span text:style-name="T54"> </text:span>lei<text:span text:style-name="T54"> </text:span>o<text:span text:style-name="T54"> </text:span>un<text:span text:style-name="T48"> </text:span>suo<text:span text:style-name="T48"> </text:span>delegato,<text:span text:style-name="T81"> </text:span>i<text:span text:style-name="T55"> </text:span>dati<text:span text:style-name="T40"> </text:span>personali<text:span text:style-name="T40"> </text:span>oggetto<text:span text:style-name="T48"> </text:span>dell'attività di trattamento da parte dell’Ufficio possono essere ottenuti<text:span text:style-name="T33"> </text:span>da:</text:p>
      <text:list xml:id="list4617073995790743176" text:style-name="WWNum5">
        <text:list-item>
          <text:p text:style-name="P96"><text:span text:style-name="T7">Pubblici registri e archivi detenuti da altre pubbliche</text:span><text:span text:style-name="T27"> </text:span><text:span text:style-name="T7">amministrazioni;</text:span></text:p>
        </text:list-item>
        <text:list-item>
          <text:p text:style-name="P96"><text:span text:style-name="T7">Altri Archivi accessibili al</text:span><text:span text:style-name="T28"> </text:span><text:span text:style-name="T7">Titola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OpenSymbol" svg:font-family="OpenSymbol"/>
    <style:font-face style:name="Arial1" svg:font-family="Arial" style:font-family-generic="swiss"/>
    <style:font-face style:name="LM Sans 17" svg:font-family="'LM Sans 17'"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M Sans 171" svg:font-family="'LM Sans 17'"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0" fo:widows="0" fo:text-indent="0cm" style:auto-text-indent="false" style:writing-mode="lr-tb"/>
      <style:text-properties style:font-name="Verdana" fo:language="it" fo:country="IT" style:font-name-asian="Verdana2" style:language-asian="en" style:country-asian="US" style:font-name-complex="Verdana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left="1.21cm" fo:margin-right="0cm" fo:text-indent="0cm" style:auto-text-indent="false"/>
      <style:text-properties style:font-name="Verdana" fo:font-size="7.5pt" fo:language="it" fo:country="IT" style:font-name-asian="Verdana2" style:font-size-asian="7.5pt" style:language-asian="en" style:country-asian="US" style:font-name-complex="Verdana2" style:font-size-complex="7.5pt" style:language-complex="ar" style:country-complex="SA"/>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Standard" style:default-outline-level="2" style:list-style-name="" style:class="text">
      <style:paragraph-properties fo:margin-left="0.857cm" fo:margin-right="0cm" fo:text-indent="0cm" style:auto-text-indent="false"/>
      <style:text-properties style:font-name="Verdana" fo:font-size="7.5pt" fo:language="it" fo:country="IT" style:text-underline-style="solid" style:text-underline-width="auto" style:text-underline-color="#000000" fo:font-weight="bold" style:font-name-asian="Verdana2" style:font-size-asian="7.5pt" style:language-asian="en" style:country-asian="US" style:font-weight-asian="bold" style:font-name-complex="Verdana2" style:font-size-complex="7.5pt" style:language-complex="ar" style:country-complex="SA" style:font-weight-complex="bold"/>
    </style:style>
    <style:style style:name="Title" style:family="paragraph" style:parent-style-name="Standard" style:class="chapter">
      <style:paragraph-properties fo:margin-left="0.035cm" fo:margin-right="0cm" fo:margin-top="0.025cm" fo:margin-bottom="0cm" fo:text-indent="0cm" style:auto-text-indent="false"/>
      <style:text-properties style:font-name="Times New Roman" fo:font-size="8pt" fo:language="it" fo:country="IT" fo:font-style="italic" style:font-name-asian="Times New Roman1" style:font-size-asian="8pt" style:language-asian="en" style:country-asian="US" style:font-style-asian="italic" style:font-name-complex="Times New Roman1" style:font-size-complex="8pt"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2.729cm" fo:margin-right="0cm" fo:text-indent="-0.637cm" style:auto-text-indent="false"/>
      <style:text-properties style:font-name="Verdana" fo:language="it" fo:country="IT" style:font-name-asian="Verdana2" style:language-asian="en" style:country-asian="US" style:font-name-complex="Verdana2" style:language-complex="ar" style:country-complex="SA"/>
    </style:style>
    <style:style style:name="Table_20_Paragraph" style:display-name="Table Paragraph" style:family="paragraph" style:parent-style-name="Standard">
      <style:paragraph-properties fo:margin-left="0.097cm" fo:margin-right="0cm" fo:margin-top="0.086cm" fo:margin-bottom="0cm" fo:text-indent="0cm" style:auto-text-indent="false"/>
      <style:text-properties style:font-name="Verdana" fo:language="it" fo:country="IT" style:font-name-asian="Verdana2" style:language-asian="en" style:country-asian="US" style:font-name-complex="Verdana2"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fo:language="it" fo:country="IT" style:font-name-asian="LM Sans 171" style:font-size-asian="12pt" style:language-asian="en" style:country-asian="US" style:font-name-complex="LM Sans 171"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7.5pt" fo:language="it" fo:country="IT" style:font-name-asian="Verdana2" style:font-size-asian="7.5pt" style:language-asian="en" style:country-asian="US" style:font-name-complex="Verdana2" style:font-size-complex="7.5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7.5pt" fo:language="it" fo:country="IT" style:font-name-asian="Verdana2" style:font-size-asian="7.5pt" style:language-asian="en" style:country-asian="US" style:font-name-complex="Verdana2" style:font-size-complex="7.5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Verdana" fo:font-size="7.5pt" fo:language="it" fo:country="IT" style:text-underline-style="solid" style:text-underline-width="auto" style:text-underline-color="#000000" fo:font-weight="bold" style:font-name-asian="Verdana2" style:font-size-asian="7.5pt" style:language-asian="en" style:country-asian="US" style:font-weight-asian="bold" style:font-name-complex="Verdana2" style:font-size-complex="7.5pt" style:language-complex="ar" style:country-complex="SA" style:font-weight-complex="bold" style:text-scale="100%"/>
    </style:style>
    <style:style style:name="ListLabel_20_29" style:display-name="ListLabel 29" style:family="text">
      <style:text-properties fo:font-size="12pt" fo:language="it" fo:country="IT" style:font-name-asian="Symbol1" style:font-size-asian="12pt" style:language-asian="en" style:country-asian="US" style:font-name-complex="Symbol1" style:font-size-complex="12pt" style:language-complex="ar" style:country-complex="SA" style:text-scale="98%"/>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Verdana" fo:font-size="7.5pt" fo:language="it" fo:country="IT" style:text-underline-style="solid" style:text-underline-width="auto" style:text-underline-color="#000000" fo:font-weight="bold" style:font-name-asian="Verdana2" style:font-size-asian="7.5pt" style:language-asian="en" style:country-asian="US" style:font-weight-asian="bold" style:font-name-complex="Verdana2" style:font-size-complex="7.5pt" style:language-complex="ar" style:country-complex="SA" style:font-weight-complex="bold" style:text-scale="100%"/>
    </style:style>
    <style:style style:name="ListLabel_20_38" style:display-name="ListLabel 38" style:family="text">
      <style:text-properties fo:font-size="12pt" fo:language="it" fo:country="IT" style:font-name-asian="Symbol1" style:font-size-asian="12pt" style:language-asian="en" style:country-asian="US" style:font-name-complex="Symbol1" style:font-size-complex="12pt" style:language-complex="ar" style:country-complex="SA" style:text-scale="98%"/>
    </style:style>
    <style:style style:name="ListLabel_20_39" style:display-name="ListLabel 39" style:family="text">
      <style:text-properties fo:font-size="7.5pt" fo:language="it" fo:country="IT" style:font-name-asian="Verdana2" style:font-size-asian="7.5pt" style:language-asian="en" style:country-asian="US" style:font-name-complex="Verdana2" style:font-size-complex="7.5pt" style:language-complex="ar" style:country-complex="SA" style:text-scale="100%"/>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729cm"/>
        </style:list-level-properties>
        <style:text-properties style:font-name="LM Sans 17"/>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33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57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1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81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4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0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887cm" fo:margin-left="1.48cm"/>
        </style:list-level-properties>
        <style:text-properties style:font-name="Verdana1"/>
      </text:list-level-style-bullet>
      <text:list-level-style-bullet text:level="2" text:style-name="ListLabel_20_11" style:num-suffix="•" text:bullet-char="•">
        <style:list-level-properties text:list-level-position-and-space-mode="label-alignment">
          <style:list-level-label-alignment text:label-followed-by="listtab" fo:text-indent="-0.887cm" fo:margin-left="3.2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87cm" fo:margin-left="4.9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87cm" fo:margin-left="6.7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87cm" fo:margin-left="8.4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87cm" fo:margin-left="10.19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87cm" fo:margin-left="11.93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87cm" fo:margin-left="13.67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87cm" fo:margin-left="15.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42cm" fo:margin-left="1.21cm"/>
        </style:list-level-properties>
        <style:text-properties style:font-name="Verdana1"/>
      </text:list-level-style-bullet>
      <text:list-level-style-bullet text:level="2" text:style-name="ListLabel_20_20" style:num-suffix="•" text:bullet-char="•">
        <style:list-level-properties text:list-level-position-and-space-mode="label-alignment">
          <style:list-level-label-alignment text:label-followed-by="listtab" fo:text-indent="-0.242cm" fo:margin-left="2.96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42cm" fo:margin-left="4.7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42cm" fo:margin-left="6.5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42cm" fo:margin-left="8.28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42cm" fo:margin-left="10.05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42cm" fo:margin-left="11.8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42cm" fo:margin-left="13.5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42cm" fo:margin-left="15.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3">
        <style:list-level-properties text:list-level-position-and-space-mode="label-alignment">
          <style:list-level-label-alignment text:label-followed-by="listtab" fo:text-indent="-0.637cm" fo:margin-left="0.85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14cm" fo:margin-left="1.87cm"/>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fo:text-indent="-0.614cm" fo:margin-left="1.8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14cm" fo:margin-left="3.99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14cm" fo:margin-left="6.12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14cm" fo:margin-left="8.25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14cm" fo:margin-left="10.3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14cm" fo:margin-left="12.51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14cm" fo:margin-left="14.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377cm" fo:margin-left="1.58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16cm" fo:margin-left="1.21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233cm" fo:margin-left="1.21cm"/>
        </style:list-level-properties>
        <style:text-properties style:font-name="Verdana1"/>
      </text:list-level-style-bullet>
      <text:list-level-style-bullet text:level="4" text:style-name="ListLabel_20_40" style:num-suffix="•" text:bullet-char="•">
        <style:list-level-properties text:list-level-position-and-space-mode="label-alignment">
          <style:list-level-label-alignment text:label-followed-by="listtab" fo:text-indent="-0.233cm" fo:margin-left="3.75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33cm" fo:margin-left="5.91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33cm" fo:margin-left="8.08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33cm" fo:margin-left="10.24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33cm" fo:margin-left="12.4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33cm" fo:margin-left="14.5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agraph-properties fo:text-align="center"/>
    </style:style>
    <style:style style:name="MP3" style:family="paragraph" style:parent-style-name="Frame_20_contents">
      <style:paragraph-properties fo:margin-left="0.035cm" fo:margin-right="0cm" fo:margin-top="0.025cm" fo:margin-bottom="0cm" fo:text-align="start" style:justify-single-word="false" fo:text-indent="0cm" style:auto-text-indent="false"/>
    </style:style>
    <style:style style:name="MT1" style:family="text">
      <style:text-properties style:font-name="Times New Roman" fo:font-size="8pt" fo:font-style="italic" style:font-size-asian="8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0.002cm solid #000000">
        <style:background-image/>
      </style:graphic-properties>
    </style:style>
    <style:style style:name="Mgr1" style:family="graphic">
      <style:graphic-properties loext:allow-overlap="true"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305cm" fo:margin-bottom="1.919cm" fo:margin-left="1.199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305cm" fo:margin-bottom="2.258cm" fo:margin-left="1.199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94cm" fo:margin-bottom="2.496cm" fo:margin-left="1.199cm" fo:margin-right="0.882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line text:anchor-type="char" draw:z-index="0" draw:style-name="Mgr1" draw:text-style-name="MP2" svg:x1="1.799cm" svg:y1="27.406cm" svg:x2="19.029cm" svg:y2="27.406cm"><text:p/></draw:line></text:p>
      </style:footer>
    </style:master-page>
    <style:master-page style:name="First_20_Page" style:display-name="First Page" style:page-layout-name="Mpm2" style:next-style-name="Standard"/>
    <style:master-page style:name="Converted1" style:page-layout-name="Mpm3">
      <style:footer>
        <text:p text:style-name="MP1"><draw:line text:anchor-type="char" draw:z-index="1" draw:style-name="Mgr1" draw:text-style-name="MP2" svg:x1="1.799cm" svg:y1="27.407cm" svg:x2="19.029cm" svg:y2="27.407cm"><text:p/></draw:line><draw:frame draw:style-name="Mfr1" draw:name="Cornice1" text:anchor-type="char" svg:x="17.267cm" svg:y="26.822cm" svg:width="1.572cm" svg:height="0.386cm" draw:z-index="2"><draw:text-box><text:p text:style-name="MP3"><text:span text:style-name="MT1">pagina </text:span><text:page-number text:select-page="current">2</text:page-number><text:span text:style-name="MT1"> di 3</text:span></text:p></draw:text-box></draw:frame></text:p>
      </style:footer>
    </style:master-page>
    <style:master-page style:name="Converted2" style:page-layout-name="Mpm3">
      <style:footer>
        <text:p text:style-name="MP1"><draw:line text:anchor-type="char" draw:z-index="3" draw:style-name="Mgr1" draw:text-style-name="MP2" svg:x1="1.799cm" svg:y1="27.407cm" svg:x2="19.029cm" svg:y2="27.407cm"><text:p/></draw:line><draw:frame draw:style-name="Mfr1" draw:name="Cornice2" text:anchor-type="char" svg:x="17.267cm" svg:y="26.822cm" svg:width="1.572cm" svg:height="0.386cm" draw:z-index="4"><draw:text-box><text:p text:style-name="MP3"><text:span text:style-name="MT1">pagina </text:span><text:page-number text:select-page="current">3</text:page-number><text:span text:style-name="MT1"> di 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rioli</meta:initial-creator>
    <dc:title>Informativa Comuni - servizi sociali</dc:title>
    <meta:creation-date>2023-10-26T15:35:33</meta:creation-date>
    <dc:date>2024-09-13T13:39:40.28</dc:date>
    <meta:editing-duration>PT2H5M28S</meta:editing-duration>
    <meta:generator>OpenOffice/4.1.15$Win32 OpenOffice.org_project/4115m2$Build-9813</meta:generator>
    <meta:print-date>2024-05-24T11:29:59.87</meta:print-date>
    <meta:editing-cycles>10</meta:editing-cycles>
    <meta:document-statistic meta:table-count="2" meta:image-count="0" meta:object-count="0" meta:page-count="3" meta:paragraph-count="85" meta:word-count="1825" meta:character-count="12689"/>
    <meta:user-defined meta:name="AppVersion">12.0000</meta:user-defined>
    <meta:user-defined meta:name="Created" meta:value-type="date">2023-06-22T00:00:00</meta:user-defined>
    <meta:user-defined meta:name="Creator">Microsoft® Word 2013</meta:user-defined>
    <meta:user-defined meta:name="LastSaved" meta:value-type="date">2023-10-26T00:00:00</meta:user-defined>
    <meta:template xlink:type="simple" xlink:actuate="onRequest" xlink:title="Normal" xlink:href=""/>
  </office:meta>
</office:document-meta>
</file>