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Times New Roman'"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Standard">
      <style:text-properties fo:language="it" fo:country="IT" officeooo:paragraph-rsid="00224f19"/>
    </style:style>
    <style:style style:name="P2" style:family="paragraph" style:parent-style-name="Standard">
      <style:paragraph-properties fo:text-align="end" style:justify-single-word="false"/>
      <style:text-properties fo:language="it" fo:country="IT" officeooo:paragraph-rsid="00224f19"/>
    </style:style>
    <style:style style:name="P3" style:family="paragraph" style:parent-style-name="Standard">
      <style:paragraph-properties fo:margin-left="9.502cm" fo:margin-right="0cm" fo:text-indent="0cm" style:auto-text-indent="false">
        <style:tab-stops>
          <style:tab-stop style:position="11.001cm"/>
          <style:tab-stop style:position="11.252cm"/>
        </style:tab-stops>
      </style:paragraph-properties>
      <style:text-properties fo:language="it" fo:country="IT" officeooo:paragraph-rsid="000ab63b"/>
    </style:style>
    <style:style style:name="P4" style:family="paragraph" style:parent-style-name="Standard">
      <style:paragraph-properties fo:text-align="center" style:justify-single-word="false" fo:padding-left="0.141cm" fo:padding-right="0.141cm" fo:padding-top="0.035cm" fo:padding-bottom="0.035cm" fo:border="0.51pt solid #000000" style:shadow="none" style:snap-to-layout-grid="false"/>
      <style:text-properties officeooo:paragraph-rsid="000b4327"/>
    </style:style>
    <style:style style:name="P5" style:family="paragraph" style:parent-style-name="Standard">
      <style:paragraph-properties fo:margin-left="-0.03cm" fo:margin-right="-0.03cm" fo:margin-top="0.212cm" fo:margin-bottom="0.212cm" style:contextual-spacing="false" fo:text-align="center" style:justify-single-word="false" fo:text-indent="0cm" style:auto-text-indent="false">
        <style:tab-stops>
          <style:tab-stop style:position="10.001cm"/>
        </style:tab-stops>
      </style:paragraph-properties>
      <style:text-properties officeooo:paragraph-rsid="001fcfce"/>
    </style:style>
    <style:style style:name="P6"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0b4327"/>
    </style:style>
    <style:style style:name="P7"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1fcfce"/>
    </style:style>
    <style:style style:name="P8" style:family="paragraph" style:parent-style-name="Standard">
      <style:paragraph-properties fo:margin-left="0.501cm" fo:margin-right="0cm"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227c2a"/>
    </style:style>
    <style:style style:name="P9" style:family="paragraph" style:parent-style-name="Standard">
      <style:paragraph-properties fo:margin-left="0.501cm" fo:margin-right="0cm" fo:margin-top="0.212cm" fo:margin-bottom="0cm" style:contextual-spacing="false"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officeooo:paragraph-rsid="00227c2a"/>
    </style:style>
    <style:style style:name="P10" style:family="paragraph" style:parent-style-name="Standard">
      <style:paragraph-properties fo:margin-top="0cm" fo:margin-bottom="0.212cm" style:contextual-spacing="false" fo:text-align="justify" style:justify-single-word="false">
        <style:tab-stops>
          <style:tab-stop style:position="9.518cm" style:type="right"/>
          <style:tab-stop style:position="17.519cm"/>
          <style:tab-stop style:position="18.269cm"/>
        </style:tab-stops>
      </style:paragraph-properties>
      <style:text-properties officeooo:paragraph-rsid="00227c2a"/>
    </style:style>
    <style:style style:name="P11" style:family="paragraph" style:parent-style-name="Standard">
      <style:paragraph-properties fo:margin-left="0.501cm" fo:margin-right="0cm" fo:margin-top="0.4cm" fo:margin-bottom="0cm" style:contextual-spacing="false" fo:text-align="justify" style:justify-single-word="false" fo:text-indent="-0.501cm" style:auto-text-indent="false">
        <style:tab-stops>
          <style:tab-stop style:position="9.518cm" style:type="right"/>
          <style:tab-stop style:position="17.519cm"/>
          <style:tab-stop style:position="18.269cm"/>
        </style:tab-stops>
      </style:paragraph-properties>
      <style:text-properties style:font-name="Calibri" fo:font-size="10pt" officeooo:paragraph-rsid="00227c2a" style:font-size-asian="10pt" style:font-name-complex="Calibri" style:font-size-complex="10pt"/>
    </style:style>
    <style:style style:name="P12" style:family="paragraph" style:parent-style-name="Standard">
      <style:paragraph-properties fo:margin-left="0.501cm" fo:margin-right="0cm" fo:margin-top="0.212cm" fo:margin-bottom="0cm" style:contextual-spacing="false" fo:line-height="150%" fo:text-align="center" style:justify-single-word="false" fo:text-indent="-0.501cm" style:auto-text-indent="false">
        <style:tab-stops>
          <style:tab-stop style:position="9.518cm" style:type="right"/>
          <style:tab-stop style:position="17.519cm"/>
          <style:tab-stop style:position="18.269cm"/>
        </style:tab-stops>
      </style:paragraph-properties>
      <style:text-properties style:font-name="Calibri" fo:font-size="10pt" officeooo:paragraph-rsid="00227c2a" style:font-size-asian="10pt" style:font-name-complex="Calibri" style:font-size-complex="10pt"/>
    </style:style>
    <style:style style:name="P13" style:family="paragraph" style:parent-style-name="Standard">
      <style:paragraph-properties fo:margin-top="0.212cm" fo:margin-bottom="0.212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style:font-name="Calibri" fo:font-size="10pt" fo:language="it" fo:country="IT" fo:font-style="italic" officeooo:paragraph-rsid="00227c2a" style:font-name-asian="Arial2" style:font-size-asian="10pt" style:font-style-asian="italic" style:font-name-complex="Calibri" style:font-size-complex="10pt" style:font-weight-complex="bold"/>
    </style:style>
    <style:style style:name="P14" style:family="paragraph" style:parent-style-name="Standard">
      <style:paragraph-properties fo:margin-left="9.502cm" fo:margin-right="0cm" fo:text-indent="0cm" style:auto-text-indent="false">
        <style:tab-stops>
          <style:tab-stop style:position="11.001cm"/>
          <style:tab-stop style:position="11.252cm"/>
        </style:tab-stops>
      </style:paragraph-properties>
      <style:text-properties style:font-name="Calibri" fo:font-size="11pt" fo:language="it" fo:country="IT" style:font-size-asian="11pt" style:font-name-complex="Arial2" style:font-size-complex="11pt" style:font-weight-complex="bold"/>
    </style:style>
    <style:style style:name="P15" style:family="paragraph" style:parent-style-name="Standard">
      <style:paragraph-properties fo:margin-left="-0.101cm" fo:margin-right="-0.101cm" fo:text-indent="0cm" style:auto-text-indent="false">
        <style:tab-stops>
          <style:tab-stop style:position="10.001cm"/>
        </style:tab-stops>
      </style:paragraph-properties>
      <style:text-properties style:font-name="Calibri" fo:font-size="11pt" officeooo:paragraph-rsid="0019dddc" style:font-size-asian="11pt" style:font-name-complex="Calibri" style:font-size-complex="11pt" style:font-weight-complex="bold"/>
    </style:style>
    <style:style style:name="P16" style:family="paragraph" style:parent-style-name="Standard">
      <style:paragraph-properties fo:margin-left="1.221cm" fo:margin-right="-0.03cm" fo:margin-top="0.212cm" fo:margin-bottom="0.212cm" style:contextual-spacing="false" fo:text-align="center" style:justify-single-word="false" fo:text-indent="-1.221cm" style:auto-text-indent="false">
        <style:tab-stops>
          <style:tab-stop style:position="10.001cm"/>
        </style:tab-stops>
      </style:paragraph-properties>
      <style:text-properties style:font-name="Calibri" fo:font-size="11pt" fo:font-style="italic" officeooo:paragraph-rsid="001fcfce" style:font-size-asian="11pt" style:font-style-asian="italic" style:font-name-complex="Calibri" style:font-size-complex="11pt" style:font-weight-complex="bold"/>
    </style:style>
    <style:style style:name="P17" style:family="paragraph" style:parent-style-name="Standard">
      <style:text-properties style:font-name="Calibri" fo:font-size="8pt" fo:language="it" fo:country="IT" officeooo:paragraph-rsid="0019dddc" style:font-size-asian="8pt" style:font-name-complex="Calibri" style:font-size-complex="8pt"/>
    </style:style>
    <style:style style:name="P18" style:family="paragraph" style:parent-style-name="List_20_Paragraph">
      <style:paragraph-properties fo:margin-left="0cm" fo:margin-right="0cm" fo:margin-top="0cm" fo:margin-bottom="0cm" style:contextual-spacing="true" style:line-height-at-least="0.3cm" fo:text-align="justify" style:justify-single-word="false" fo:text-indent="0cm" style:auto-text-indent="false"/>
      <style:text-properties style:font-name="Calibri" fo:font-size="8pt" fo:language="it" fo:country="IT" officeooo:paragraph-rsid="00227c2a" style:font-size-asian="8pt" style:font-size-complex="8pt"/>
    </style:style>
    <style:style style:name="P19" style:family="paragraph" style:parent-style-name="List_20_Paragraph">
      <style:paragraph-properties fo:margin-left="0cm" fo:margin-right="0cm" fo:margin-top="0cm" fo:margin-bottom="0.101cm" style:contextual-spacing="true" style:line-height-at-least="0.3cm" fo:text-align="justify" style:justify-single-word="false" fo:text-indent="0cm" style:auto-text-indent="false"/>
      <style:text-properties style:font-name="Calibri" fo:font-size="8pt" fo:language="it" fo:country="IT" officeooo:paragraph-rsid="00227c2a" style:font-size-asian="8pt" style:font-size-complex="8pt"/>
    </style:style>
    <style:style style:name="P20" style:family="paragraph" style:parent-style-name="Standard">
      <style:paragraph-properties fo:margin-left="0cm" fo:margin-right="0cm" fo:margin-top="0.15cm" fo:margin-bottom="0.101cm" style:contextual-spacing="false" style:line-height-at-least="0.3cm" fo:text-align="justify" style:justify-single-word="false" fo:text-indent="0cm" style:auto-text-indent="false"/>
      <style:text-properties style:font-name="Calibri" fo:font-size="8pt" fo:language="it" fo:country="IT" officeooo:paragraph-rsid="00227c2a" style:font-size-asian="8pt" style:font-size-complex="8pt"/>
    </style:style>
    <style:style style:name="P21" style:family="paragraph" style:parent-style-name="Standard">
      <style:paragraph-properties fo:margin-top="0.15cm" fo:margin-bottom="0.101cm" style:contextual-spacing="false" style:line-height-at-least="0.3cm" fo:text-align="justify" style:justify-single-word="false"/>
      <style:text-properties style:font-name="Calibri" fo:font-size="8pt" fo:language="it" fo:country="IT" officeooo:paragraph-rsid="00227c2a" style:font-size-asian="8pt" style:font-size-complex="8pt"/>
    </style:style>
    <style:style style:name="P22" style:family="paragraph" style:parent-style-name="Standard">
      <style:paragraph-properties fo:margin-left="1cm" fo:margin-right="0.961cm" style:line-height-at-least="0.03cm" fo:text-align="center" style:justify-single-word="false" fo:text-indent="0cm" style:auto-text-indent="false" fo:break-before="page"/>
      <style:text-properties style:font-name="Calibri" fo:font-size="8pt" fo:language="it" fo:country="IT" officeooo:paragraph-rsid="00227c2a" style:font-size-asian="8pt" style:font-size-complex="8pt"/>
    </style:style>
    <style:style style:name="P23" style:family="paragraph" style:parent-style-name="Standard">
      <style:paragraph-properties fo:margin-top="0.15cm" fo:margin-bottom="0.101cm" style:contextual-spacing="false" style:line-height-at-least="0.199cm" fo:text-align="justify" style:justify-single-word="false"/>
      <style:text-properties style:font-name="Calibri" fo:font-size="8pt" fo:language="it" fo:country="IT" officeooo:paragraph-rsid="00227c2a" style:font-size-asian="8pt" style:font-size-complex="8pt"/>
    </style:style>
    <style:style style:name="P24" style:family="paragraph" style:parent-style-name="Standard">
      <style:paragraph-properties fo:margin-left="0cm" fo:margin-right="0cm" fo:margin-top="0.15cm" fo:margin-bottom="0cm" style:contextual-spacing="false" style:line-height-at-least="0.101cm" fo:text-align="justify" style:justify-single-word="false" fo:text-indent="0cm" style:auto-text-indent="false"/>
      <style:text-properties style:font-name="Calibri" fo:font-size="8pt" fo:language="it" fo:country="IT" officeooo:paragraph-rsid="00227c2a" style:font-size-asian="8pt" style:font-size-complex="8pt"/>
    </style:style>
    <style:style style:name="P25" style:family="paragraph" style:parent-style-name="Standard">
      <style:paragraph-properties fo:margin-top="0cm" fo:margin-bottom="0.423cm" style:contextual-spacing="false" fo:text-align="justify" style:justify-single-word="false"/>
      <style:text-properties fo:color="#000000" loext:opacity="100%" style:font-name="Calibri" fo:font-size="10pt" style:font-name-asian="Times New Roman" style:font-size-asian="10pt" style:font-name-complex="Calibri" style:font-size-complex="10pt"/>
    </style:style>
    <style:style style:name="P26" style:family="paragraph" style:parent-style-name="Standard">
      <style:paragraph-properties fo:margin-top="0.199cm" fo:margin-bottom="0cm" style:contextual-spacing="false" style:line-height-at-least="0.03cm" fo:text-align="justify" style:justify-single-word="false"/>
      <style:text-properties fo:color="#000000" loext:opacity="100%" style:font-name="Calibri" fo:font-size="8pt" fo:language="it" fo:country="IT" officeooo:paragraph-rsid="00227c2a" style:font-name-asian="Arial" style:font-size-asian="8pt" style:font-name-complex="Arial1" style:font-size-complex="8pt"/>
    </style:style>
    <style:style style:name="P27" style:family="paragraph" style:parent-style-name="Standard">
      <style:paragraph-properties fo:margin-top="0cm" fo:margin-bottom="0.199cm" style:contextual-spacing="false" style:line-height-at-least="0.03cm" fo:text-align="justify" style:justify-single-word="false"/>
      <style:text-properties fo:color="#000000" loext:opacity="100%" style:font-name="Calibri" fo:font-size="8pt" fo:language="it" fo:country="IT" officeooo:paragraph-rsid="00227c2a" style:font-name-asian="Arial" style:font-size-asian="8pt" style:font-name-complex="Arial1" style:font-size-complex="8pt"/>
    </style:style>
    <style:style style:name="P28" style:family="paragraph" style:parent-style-name="List_20_Paragraph">
      <style:paragraph-properties fo:margin-left="0cm" fo:margin-right="0cm" fo:margin-top="0cm" fo:margin-bottom="0cm" style:contextual-spacing="true" style:line-height-at-least="0.3cm" fo:text-align="justify" style:justify-single-word="false" fo:text-indent="0cm" style:auto-text-indent="false"/>
      <style:text-properties fo:color="#000000" loext:opacity="100%" style:font-name="Calibri" fo:font-size="8pt" fo:language="it" fo:country="IT" fo:font-weight="normal" officeooo:paragraph-rsid="00227c2a" style:font-name-asian="Arial" style:font-size-asian="8pt" style:font-weight-asian="normal" style:font-name-complex="Arial1" style:font-size-complex="8pt" style:font-weight-complex="normal"/>
    </style:style>
    <style:style style:name="P29" style:family="paragraph" style:parent-style-name="List_20_Paragraph">
      <style:paragraph-properties fo:margin-left="0cm" fo:margin-right="0cm" fo:margin-top="0cm" fo:margin-bottom="0.101cm" style:contextual-spacing="true" style:line-height-at-least="0.3cm" fo:text-align="justify" style:justify-single-word="false" fo:text-indent="0cm" style:auto-text-indent="false"/>
      <style:text-properties fo:color="#000000" loext:opacity="100%" style:font-name="Calibri" fo:font-size="8pt" fo:language="it" fo:country="IT" fo:font-weight="normal" officeooo:paragraph-rsid="00227c2a" style:font-name-asian="Arial" style:font-size-asian="8pt" style:font-weight-asian="normal" style:font-name-complex="Arial1" style:font-size-complex="8pt" style:font-weight-complex="normal"/>
    </style:style>
    <style:style style:name="P30" style:family="paragraph" style:parent-style-name="Standard">
      <style:paragraph-properties fo:margin-left="0cm" fo:margin-right="0cm" fo:margin-top="0.15cm" fo:margin-bottom="0.101cm" style:contextual-spacing="false" style:line-height-at-least="0.3cm" fo:text-align="justify" style:justify-single-word="false" fo:text-indent="0cm" style:auto-text-indent="false"/>
      <style:text-properties fo:color="#000000" loext:opacity="100%" style:font-name="Calibri" fo:font-size="8pt" fo:language="it" fo:country="IT" fo:font-weight="normal" officeooo:paragraph-rsid="00227c2a" style:font-name-asian="Arial" style:font-size-asian="8pt" style:font-weight-asian="normal" style:font-name-complex="Arial1" style:font-size-complex="8pt" style:font-weight-complex="normal"/>
    </style:style>
    <style:style style:name="P31" style:family="paragraph" style:parent-style-name="Standard">
      <style:paragraph-properties fo:margin-top="0.15cm" fo:margin-bottom="0.101cm" style:contextual-spacing="false" style:line-height-at-least="0.3cm" fo:text-align="justify" style:justify-single-word="false"/>
      <style:text-properties fo:color="#000000" loext:opacity="100%" style:font-name="Calibri" fo:font-size="8pt" fo:language="it" fo:country="IT" fo:font-weight="normal" officeooo:paragraph-rsid="00227c2a" style:font-name-asian="Arial" style:font-size-asian="8pt" style:font-weight-asian="normal" style:font-name-complex="Arial1" style:font-size-complex="8pt" style:font-weight-complex="normal"/>
    </style:style>
    <style:style style:name="P32" style:family="paragraph" style:parent-style-name="Standard">
      <style:paragraph-properties fo:margin-left="9.502cm" fo:margin-right="0cm" fo:text-indent="0cm" style:auto-text-indent="false">
        <style:tab-stops>
          <style:tab-stop style:position="11.001cm"/>
          <style:tab-stop style:position="11.252cm"/>
          <style:tab-stop style:position="11.502cm"/>
        </style:tab-stops>
      </style:paragraph-properties>
    </style:style>
    <style:style style:name="P33" style:family="paragraph" style:parent-style-name="Standard">
      <style:paragraph-properties fo:margin-top="0.15cm" fo:margin-bottom="0.101cm" style:contextual-spacing="false" style:line-height-at-least="0.199cm" fo:text-align="justify" style:justify-single-word="false"/>
      <style:text-properties officeooo:paragraph-rsid="00227c2a"/>
    </style:style>
    <style:style style:name="P34" style:family="paragraph" style:parent-style-name="Standard">
      <style:paragraph-properties fo:margin-top="0.212cm" fo:margin-bottom="0.212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officeooo:paragraph-rsid="00227c2a"/>
    </style:style>
    <style:style style:name="P35" style:family="paragraph" style:parent-style-name="Standard">
      <style:paragraph-properties fo:margin-top="0.212cm" fo:margin-bottom="0cm" style:contextual-spacing="false" fo:line-height="150%" fo:text-align="justify" style:justify-single-word="false">
        <style:tab-stops>
          <style:tab-stop style:position="9.518cm" style:type="right"/>
          <style:tab-stop style:position="17.519cm"/>
          <style:tab-stop style:position="18.269cm"/>
        </style:tab-stops>
      </style:paragraph-properties>
      <style:text-properties officeooo:paragraph-rsid="00227c2a"/>
    </style:style>
    <style:style style:name="P36" style:family="paragraph" style:parent-style-name="Standard">
      <style:paragraph-properties fo:line-height="150%" fo:text-align="justify" style:justify-single-word="false"/>
      <style:text-properties officeooo:paragraph-rsid="001fcfce"/>
    </style:style>
    <style:style style:name="P37" style:family="paragraph" style:parent-style-name="Table_20_Contents">
      <style:paragraph-properties fo:margin-top="0.212cm" fo:margin-bottom="0cm" style:contextual-spacing="false" fo:line-height="150%" fo:text-align="justify" style:justify-single-word="false" style:snap-to-layout-grid="false"/>
      <style:text-properties officeooo:paragraph-rsid="002436a2"/>
    </style:style>
    <style:style style:name="P38" style:family="paragraph" style:parent-style-name="Table_20_Contents">
      <style:paragraph-properties fo:line-height="150%" fo:text-align="justify" style:justify-single-word="false"/>
      <style:text-properties officeooo:paragraph-rsid="002436a2"/>
    </style:style>
    <style:style style:name="P39" style:family="paragraph" style:parent-style-name="Standard">
      <style:paragraph-properties fo:margin-left="-0.03cm" fo:margin-right="-0.03cm" fo:margin-top="0.212cm" fo:margin-bottom="0.212cm" style:contextual-spacing="false" fo:text-align="center" style:justify-single-word="false" fo:text-indent="0cm" style:auto-text-indent="false">
        <style:tab-stops>
          <style:tab-stop style:position="10.001cm"/>
        </style:tab-stops>
      </style:paragraph-properties>
      <style:text-properties fo:color="#3465a4" loext:opacity="100%" style:font-name="Calibri" fo:font-size="11pt" fo:language="it" fo:country="IT" fo:font-weight="bold" officeooo:rsid="00224f19" officeooo:paragraph-rsid="00224f19" fo:background-color="transparent" style:font-size-asian="11pt" style:font-weight-asian="bold" style:font-name-complex="Calibri" style:font-size-complex="11pt" style:font-weight-complex="bold"/>
    </style:style>
    <style:style style:name="P40" style:family="paragraph" style:parent-style-name="List_20_Paragraph" style:list-style-name="WWNum3">
      <style:paragraph-properties fo:margin-top="0.15cm" fo:margin-bottom="0cm" style:contextual-spacing="true" style:line-height-at-least="0.3cm" fo:text-align="justify" style:justify-single-word="false"/>
      <style:text-properties fo:color="#000000" loext:opacity="100%" style:font-name="Calibri" fo:font-size="8pt" fo:language="it" fo:country="IT" officeooo:paragraph-rsid="00227c2a" style:font-name-asian="Arial" style:font-size-asian="8pt" style:font-name-complex="Arial1" style:font-size-complex="8pt"/>
    </style:style>
    <style:style style:name="P41" style:family="paragraph" style:parent-style-name="List_20_Paragraph" style:list-style-name="WWNum3">
      <style:paragraph-properties fo:margin-top="0cm" fo:margin-bottom="0cm" style:contextual-spacing="true" style:line-height-at-least="0.3cm" fo:text-align="justify" style:justify-single-word="false"/>
      <style:text-properties fo:color="#000000" loext:opacity="100%" style:font-name="Calibri" fo:font-size="8pt" fo:language="it" fo:country="IT" officeooo:paragraph-rsid="00227c2a" style:font-name-asian="Arial" style:font-size-asian="8pt" style:font-name-complex="Arial1" style:font-size-complex="8pt"/>
    </style:style>
    <style:style style:name="P42" style:family="paragraph" style:parent-style-name="List_20_Paragraph" style:list-style-name="WWNum3">
      <style:paragraph-properties fo:margin-top="0cm" fo:margin-bottom="0cm" style:contextual-spacing="true" style:line-height-at-least="0.3cm" fo:text-align="justify" style:justify-single-word="false"/>
      <style:text-properties style:font-name="Calibri" fo:font-size="8pt" fo:language="it" fo:country="IT" officeooo:paragraph-rsid="00227c2a" style:font-size-asian="8pt" style:font-size-complex="8pt"/>
    </style:style>
    <style:style style:name="P43" style:family="paragraph" style:parent-style-name="Normale_20__28_Web_29_" style:list-style-name="WW8Num10">
      <style:paragraph-properties fo:margin-top="0cm" fo:margin-bottom="0cm" style:contextual-spacing="false" fo:text-align="justify" style:justify-single-word="false"/>
      <style:text-properties officeooo:paragraph-rsid="00265ec9"/>
    </style:style>
    <style:style style:name="P44" style:family="paragraph" style:parent-style-name="Normale_20__28_Web_29_" style:list-style-name="WW8Num10">
      <style:paragraph-properties fo:margin-top="0cm" fo:margin-bottom="0cm" style:contextual-spacing="false" fo:text-align="justify" style:justify-single-word="false"/>
      <style:text-properties officeooo:paragraph-rsid="00227c2a"/>
    </style:style>
    <style:style style:name="P45" style:family="paragraph" style:parent-style-name="Normale_20__28_Web_29_" style:list-style-name="WW8Num10">
      <style:paragraph-properties fo:margin-top="0cm" fo:margin-bottom="0cm" style:contextual-spacing="false" fo:text-align="justify" style:justify-single-word="false"/>
      <style:text-properties style:font-name="Calibri" fo:font-size="10pt" officeooo:paragraph-rsid="00227c2a" style:font-size-asian="10pt" style:font-name-complex="Calibri" style:font-size-complex="10pt"/>
    </style:style>
    <style:style style:name="P46" style:family="paragraph" style:parent-style-name="Normale_20__28_Web_29_" style:list-style-name="WW8Num10" style:master-page-name="">
      <loext:graphic-properties draw:fill="none"/>
      <style:paragraph-properties fo:margin-left="0cm" fo:margin-right="0cm" fo:margin-top="0.4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 fo:font-size="11pt" fo:font-weight="normal" officeooo:rsid="0019dddc" officeooo:paragraph-rsid="00227c2a" style:font-name-asian="Times New Roman" style:font-size-asian="11pt" style:font-weight-asian="normal" style:font-name-complex="Calibri"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47" style:family="paragraph" style:parent-style-name="Normale_20__28_Web_29_" style:list-style-name="WW8Num10">
      <loext:graphic-properties draw:fill="none"/>
      <style:paragraph-properties fo:margin-left="0cm" fo:margin-right="0cm" fo:margin-top="0.4cm" fo:margin-bottom="0cm" style:contextual-spacing="false" fo:text-align="justify" style:justify-single-word="false" fo:orphans="2" fo:widows="2" fo:hyphenation-ladder-count="no-limit" fo:text-indent="0cm" style:auto-text-indent="false" fo:break-before="page" fo:background-color="transparent" style:writing-mode="lr-tb"/>
      <style:text-properties fo:color="#000000" loext:opacity="100%" style:font-name="Calibri" fo:font-size="11pt" officeooo:paragraph-rsid="00227c2a" style:font-name-asian="Times New Roman" style:font-size-asian="11pt" style:font-name-complex="Calibri" style:font-size-complex="11pt" fo:hyphenate="false" fo:hyphenation-remain-char-count="2" fo:hyphenation-push-char-count="2" loext:hyphenation-no-caps="false" loext:hyphenation-no-last-word="false" loext:hyphenation-word-char-count="5" loext:hyphenation-zone="no-limit"/>
    </style:style>
    <style:style style:name="P48" style:family="paragraph" style:parent-style-name="Normale_20__28_Web_29_" style:list-style-name="WW8Num10">
      <loext:graphic-properties draw:fill="none"/>
      <style:paragraph-properties fo:margin-left="0cm" fo:margin-right="0cm" fo:margin-top="0.4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Calibri" fo:font-size="10pt" fo:font-weight="normal" officeooo:rsid="0019dddc" officeooo:paragraph-rsid="00227c2a" style:font-name-asian="Times New Roman"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423cm" fo:margin-bottom="0cm" style:contextual-spacing="false" fo:text-align="justify" style:justify-single-word="false"/>
      <style:text-properties officeooo:paragraph-rsid="00227c2a"/>
    </style:style>
    <style:style style:name="P50" style:family="paragraph" style:parent-style-name="Standard">
      <style:paragraph-properties fo:margin-top="0.423cm" fo:margin-bottom="0.423cm" style:contextual-spacing="false" fo:text-align="justify" style:justify-single-word="false"/>
      <style:text-properties fo:color="#000000" loext:opacity="100%" style:font-name="Calibri" fo:font-size="10pt" officeooo:paragraph-rsid="00227c2a" style:font-name-asian="Times New Roman" style:font-size-asian="10pt" style:font-name-complex="Calibri" style:font-size-complex="10pt"/>
    </style:style>
    <style:style style:name="P51" style:family="paragraph" style:parent-style-name="Standard">
      <style:paragraph-properties fo:margin-top="0cm" fo:margin-bottom="0.212cm" style:contextual-spacing="false" fo:text-align="justify" style:justify-single-word="false"/>
      <style:text-properties fo:color="#000000" loext:opacity="100%" style:font-name="Calibri" fo:font-size="10pt" officeooo:paragraph-rsid="00227c2a" style:font-name-asian="Times New Roman" style:font-size-asian="10pt" style:font-name-complex="Calibri" style:font-size-complex="10pt"/>
    </style:style>
    <style:style style:name="P52" style:family="paragraph" style:parent-style-name="Standard">
      <style:paragraph-properties fo:margin-top="0cm" fo:margin-bottom="0.423cm" style:contextual-spacing="false" fo:text-align="justify" style:justify-single-word="false"/>
      <style:text-properties fo:color="#000000" loext:opacity="100%" style:font-name="Calibri" fo:font-size="10pt" officeooo:paragraph-rsid="00227c2a" style:font-name-asian="Times New Roman" style:font-size-asian="10pt" style:font-name-complex="Calibri" style:font-size-complex="10pt"/>
    </style:style>
    <style:style style:name="P53" style:family="paragraph" style:parent-style-name="Standard">
      <style:paragraph-properties fo:margin-left="1.27cm" fo:margin-right="0cm" fo:margin-top="0cm" fo:margin-bottom="0.423cm" style:contextual-spacing="false" fo:text-align="justify" style:justify-single-word="false" fo:text-indent="0cm" style:auto-text-indent="false"/>
      <style:text-properties fo:color="#000000" loext:opacity="100%" style:font-name="Calibri" fo:font-size="10pt" officeooo:paragraph-rsid="00227c2a" style:font-name-asian="Times New Roman" style:font-size-asian="10pt" style:font-name-complex="Calibri" style:font-size-complex="10pt"/>
    </style:style>
    <style:style style:name="P54" style:family="paragraph" style:parent-style-name="Standard">
      <style:paragraph-properties fo:margin-left="0.885cm" fo:margin-right="0cm" fo:margin-top="0.423cm" fo:margin-bottom="0.423cm" style:contextual-spacing="false" fo:text-align="justify" style:justify-single-word="false" fo:text-indent="0cm" style:auto-text-indent="false"/>
      <style:text-properties fo:color="#000000" loext:opacity="100%" style:font-name="Calibri" fo:font-size="10pt" officeooo:paragraph-rsid="00227c2a" style:font-name-asian="Times New Roman" style:font-size-asian="10pt" style:font-name-complex="Calibri" style:font-size-complex="10pt"/>
    </style:style>
    <style:style style:name="P55" style:family="paragraph" style:parent-style-name="Standard" style:list-style-name="WW8Num17">
      <style:paragraph-properties fo:margin-left="0.88cm" fo:margin-right="0cm" fo:margin-top="0.423cm" fo:margin-bottom="0.423cm" style:contextual-spacing="false" fo:text-align="justify" style:justify-single-word="false" fo:text-indent="-0.63cm" style:auto-text-indent="false"/>
      <style:text-properties fo:color="#000000" loext:opacity="100%" style:font-name="Calibri" fo:font-size="10pt" officeooo:paragraph-rsid="00227c2a" style:font-name-asian="Times New Roman" style:font-size-asian="10pt" style:font-name-complex="Calibri" style:font-size-complex="10pt"/>
    </style:style>
    <style:style style:name="P56" style:family="paragraph" style:parent-style-name="Standard" style:list-style-name="WW8Num17">
      <style:paragraph-properties fo:margin-top="0.423cm" fo:margin-bottom="0.423cm" style:contextual-spacing="false" fo:text-align="justify" style:justify-single-word="false"/>
      <style:text-properties fo:color="#000000" loext:opacity="100%" style:font-name="Calibri" fo:font-size="10pt" officeooo:paragraph-rsid="00227c2a" style:font-name-asian="Times New Roman" style:font-size-asian="10pt" style:font-name-complex="Calibri" style:font-size-complex="10pt"/>
    </style:style>
    <style:style style:name="P57" style:family="paragraph" style:parent-style-name="Standard">
      <style:paragraph-properties fo:margin-top="0cm" fo:margin-bottom="0.212cm" style:contextual-spacing="false" fo:text-align="center" style:justify-single-word="false"/>
      <style:text-properties fo:color="#000000" loext:opacity="100%" style:font-name="Calibri" fo:font-size="10pt" officeooo:paragraph-rsid="00227c2a" style:font-name-asian="Times New Roman" style:font-size-asian="10pt" style:font-name-complex="Calibri" style:font-size-complex="10pt"/>
    </style:style>
    <style:style style:name="P58" style:family="paragraph" style:parent-style-name="Standard">
      <style:paragraph-properties fo:margin-top="0.423cm" fo:margin-bottom="0.212cm" style:contextual-spacing="false" fo:text-align="center" style:justify-single-word="false"/>
      <style:text-properties fo:color="#000000" loext:opacity="100%" style:font-name="Calibri" fo:font-size="10pt" officeooo:paragraph-rsid="00227c2a" style:font-name-asian="Times New Roman" style:font-size-asian="10pt" style:font-name-complex="Calibri" style:font-size-complex="10pt"/>
    </style:style>
    <style:style style:name="P59" style:family="paragraph" style:parent-style-name="Standard">
      <style:paragraph-properties fo:margin-top="0cm" fo:margin-bottom="0.423cm" style:contextual-spacing="false" fo:text-align="end" style:justify-single-word="false"/>
      <style:text-properties fo:color="#000000" loext:opacity="100%" style:font-name="Calibri" fo:font-size="10pt" officeooo:paragraph-rsid="00227c2a" style:font-name-asian="Times New Roman" style:font-size-asian="10pt" style:font-name-complex="Calibri" style:font-size-complex="10pt"/>
    </style:style>
    <style:style style:name="P60" style:family="paragraph" style:parent-style-name="Standard">
      <style:paragraph-properties fo:margin-top="0cm" fo:margin-bottom="0.212cm" style:contextual-spacing="false" fo:text-align="justify" style:justify-single-word="false"/>
      <style:text-properties fo:color="#000000" loext:opacity="100%" style:font-name="Calibri" fo:font-size="10pt" officeooo:paragraph-rsid="00227c2a" style:font-size-asian="10pt" style:font-name-complex="Calibri" style:font-size-complex="10pt"/>
    </style:style>
    <style:style style:name="T1" style:family="text">
      <style:text-properties style:font-name="Calibri" fo:font-size="10pt" style:font-size-asian="10pt" style:font-name-complex="Calibri" style:font-size-complex="10pt"/>
    </style:style>
    <style:style style:name="T2" style:family="text">
      <style:text-properties style:font-name="Calibri" fo:font-size="10pt" style:font-size-asian="10pt" style:font-name-complex="Calibri" style:font-size-complex="10pt" style:font-style-complex="italic"/>
    </style:style>
    <style:style style:name="T3" style:family="text">
      <style:text-properties style:font-name="Calibri" fo:font-size="10pt" officeooo:rsid="00224f19" style:font-size-asian="10pt" style:font-name-complex="Calibri" style:font-size-complex="10pt" style:font-style-complex="italic"/>
    </style:style>
    <style:style style:name="T4" style:family="text">
      <style:text-properties style:font-name="Calibri" fo:font-size="10pt" officeooo:rsid="0011fd38" style:font-size-asian="10pt" style:font-name-complex="Calibri" style:font-size-complex="10pt" style:font-style-complex="italic"/>
    </style:style>
    <style:style style:name="T5" style:family="text">
      <style:text-properties style:font-name="Calibri" fo:font-size="10pt" officeooo:rsid="001fcfce" style:font-size-asian="10pt" style:font-name-complex="Calibri" style:font-size-complex="10pt" style:font-style-complex="italic"/>
    </style:style>
    <style:style style:name="T6" style:family="text">
      <style:text-properties style:font-name="Calibri" fo:font-size="10pt" officeooo:rsid="0019dddc" style:font-size-asian="10pt" style:font-name-complex="Calibri" style:font-size-complex="10pt" style:font-style-complex="italic"/>
    </style:style>
    <style:style style:name="T7" style:family="text">
      <style:text-properties style:font-name="Calibri" fo:font-size="10pt" officeooo:rsid="001159f1" style:font-size-asian="10pt" style:font-name-complex="Calibri" style:font-size-complex="10pt" style:font-style-complex="italic"/>
    </style:style>
    <style:style style:name="T8" style:family="text">
      <style:text-properties style:font-name="Calibri" fo:font-size="10pt" officeooo:rsid="00266454" style:font-size-asian="10pt" style:font-name-complex="Calibri" style:font-size-complex="10pt" style:font-style-complex="italic"/>
    </style:style>
    <style:style style:name="T9" style:family="text">
      <style:text-properties style:font-name="Calibri" fo:font-size="10pt" officeooo:rsid="002189dc" style:font-size-asian="10pt" style:font-name-complex="Calibri" style:font-size-complex="10pt"/>
    </style:style>
    <style:style style:name="T10" style:family="text">
      <style:text-properties style:font-name="Calibri" fo:font-size="10pt" officeooo:rsid="0019dddc" style:font-size-asian="10pt" style:font-name-complex="Calibri" style:font-size-complex="10pt"/>
    </style:style>
    <style:style style:name="T11" style:family="text">
      <style:text-properties style:font-name="Calibri" fo:font-size="10pt" officeooo:rsid="001fcfce" style:font-size-asian="10pt" style:font-name-complex="Calibri" style:font-size-complex="10pt"/>
    </style:style>
    <style:style style:name="T12" style:family="text">
      <style:text-properties style:font-name="Calibri" fo:font-size="10pt" officeooo:rsid="0023381c" style:font-size-asian="10pt" style:font-name-complex="Calibri" style:font-size-complex="10pt"/>
    </style:style>
    <style:style style:name="T13" style:family="text">
      <style:text-properties style:font-name="Calibri" fo:font-size="10pt" officeooo:rsid="0025f734" style:font-size-asian="10pt" style:font-name-complex="Calibri" style:font-size-complex="10pt"/>
    </style:style>
    <style:style style:name="T14" style:family="text">
      <style:text-properties style:font-name="Calibri" fo:font-size="10pt" officeooo:rsid="00260a05" style:font-size-asian="10pt" style:font-name-complex="Calibri" style:font-size-complex="10pt"/>
    </style:style>
    <style:style style:name="T15" style:family="text">
      <style:text-properties style:font-name="Calibri" fo:font-size="10pt" officeooo:rsid="0025b467" style:font-size-asian="10pt" style:font-name-complex="Calibri" style:font-size-complex="10pt"/>
    </style:style>
    <style:style style:name="T16" style:family="text">
      <style:text-properties style:font-name="Calibri" fo:font-size="10pt" officeooo:rsid="003012c7" style:font-size-asian="10pt" style:font-name-complex="Calibri" style:font-size-complex="10pt"/>
    </style:style>
    <style:style style:name="T17" style:family="text">
      <style:text-properties style:font-name="Calibri" fo:font-size="10pt" officeooo:rsid="003b1823" style:font-size-asian="10pt" style:font-name-complex="Calibri" style:font-size-complex="10pt"/>
    </style:style>
    <style:style style:name="T18" style:family="text">
      <style:text-properties style:font-name="Calibri" fo:font-size="10pt" officeooo:rsid="0033bcc7" style:font-size-asian="10pt" style:font-name-complex="Calibri" style:font-size-complex="10pt"/>
    </style:style>
    <style:style style:name="T19" style:family="text">
      <style:text-properties style:font-name="Calibri" fo:font-size="10pt" officeooo:rsid="002aad64" style:font-size-asian="10pt" style:font-name-complex="Calibri" style:font-size-complex="10pt"/>
    </style:style>
    <style:style style:name="T20" style:family="text">
      <style:text-properties style:font-name="Calibri" fo:font-size="10pt" officeooo:rsid="0034a789" style:font-size-asian="10pt" style:font-name-complex="Calibri" style:font-size-complex="10pt"/>
    </style:style>
    <style:style style:name="T21" style:family="text">
      <style:text-properties style:font-name="Calibri" fo:font-size="10pt" officeooo:rsid="0035bc7d" style:font-size-asian="10pt" style:font-name-complex="Calibri" style:font-size-complex="10pt"/>
    </style:style>
    <style:style style:name="T22" style:family="text">
      <style:text-properties style:font-name="Calibri" fo:font-size="10pt" officeooo:rsid="0039a799" style:font-size-asian="10pt" style:font-name-complex="Calibri" style:font-size-complex="10pt"/>
    </style:style>
    <style:style style:name="T23" style:family="text">
      <style:text-properties style:font-name="Calibri" fo:font-size="10pt" officeooo:rsid="002b7a20" style:font-size-asian="10pt" style:font-name-complex="Calibri" style:font-size-complex="10pt"/>
    </style:style>
    <style:style style:name="T24" style:family="text">
      <style:text-properties style:font-name="Calibri" fo:font-size="10pt" fo:font-style="italic" style:font-size-asian="10pt" style:font-style-asian="italic" style:font-name-complex="Calibri" style:font-size-complex="10pt"/>
    </style:style>
    <style:style style:name="T25" style:family="text">
      <style:text-properties style:font-name="Calibri" fo:font-size="10pt" fo:font-style="italic" officeooo:rsid="0019dddc" style:font-size-asian="10pt" style:font-style-asian="italic" style:font-name-complex="Calibri" style:font-size-complex="10pt" style:font-style-complex="italic"/>
    </style:style>
    <style:style style:name="T26" style:family="text">
      <style:text-properties style:font-name="Calibri" fo:font-size="10pt" fo:font-style="italic" officeooo:rsid="003b1823" style:font-size-asian="10pt" style:font-style-asian="italic" style:font-name-complex="Calibri" style:font-size-complex="10pt" style:font-style-complex="italic"/>
    </style:style>
    <style:style style:name="T27" style:family="text">
      <style:text-properties style:font-name="Calibri" fo:font-size="10pt" fo:font-style="italic" officeooo:rsid="0024df9c" style:font-size-asian="10pt" style:font-style-asian="italic" style:font-name-complex="Calibri" style:font-size-complex="10pt" style:font-style-complex="italic"/>
    </style:style>
    <style:style style:name="T28" style:family="text">
      <style:text-properties style:font-name="Calibri" fo:font-size="10pt" fo:language="it" fo:country="IT" fo:font-style="italic" style:font-size-asian="10pt" style:font-style-asian="italic" style:font-name-complex="Calibri" style:font-size-complex="10pt"/>
    </style:style>
    <style:style style:name="T29" style:family="text">
      <style:text-properties style:font-name="Calibri" fo:font-size="10pt" fo:language="it" fo:country="IT" fo:font-style="italic" officeooo:rsid="001e8a09" style:font-size-asian="10pt" style:font-style-asian="italic" style:font-name-complex="Calibri" style:font-size-complex="10pt"/>
    </style:style>
    <style:style style:name="T30" style:family="text">
      <style:text-properties style:font-name="Calibri" fo:font-size="10pt" fo:language="it" fo:country="IT" fo:font-style="italic" style:text-underline-style="none" style:font-size-asian="10pt" style:font-style-asian="italic" style:font-name-complex="Calibri" style:font-size-complex="10pt" style:font-style-complex="italic"/>
    </style:style>
    <style:style style:name="T31" style:family="text">
      <style:text-properties style:font-name="Calibri" fo:font-size="10pt" fo:language="it" fo:country="IT" style:font-size-asian="10pt" style:font-name-complex="Calibri" style:font-size-complex="10pt"/>
    </style:style>
    <style:style style:name="T32" style:family="text">
      <style:text-properties style:font-name="Calibri" fo:font-size="10pt" fo:language="it" fo:country="IT" style:font-size-asian="10pt" style:font-name-complex="Calibri" style:font-size-complex="10pt" style:font-weight-complex="bold"/>
    </style:style>
    <style:style style:name="T33" style:family="text">
      <style:text-properties style:font-name="Calibri" fo:font-size="10pt" fo:language="it" fo:country="IT" officeooo:rsid="002aad64" style:font-size-asian="10pt" style:font-name-complex="Calibri" style:font-size-complex="10pt" loext:padding="0cm" loext:border="0.51pt solid #000000" loext:shadow="none"/>
    </style:style>
    <style:style style:name="T34" style:family="text">
      <style:text-properties style:font-name="Calibri" fo:font-size="10pt" fo:language="it" fo:country="IT" officeooo:rsid="002b7a20" style:font-size-asian="10pt" style:font-name-complex="Calibri" style:font-size-complex="10pt"/>
    </style:style>
    <style:style style:name="T35" style:family="text">
      <style:text-properties style:font-name="Calibri" fo:font-size="10pt" fo:language="it" fo:country="IT" style:text-underline-style="solid" style:text-underline-width="auto" style:text-underline-color="font-color" style:font-size-asian="10pt" style:font-name-complex="Calibri" style:font-size-complex="10pt" style:font-weight-complex="bold"/>
    </style:style>
    <style:style style:name="T36" style:family="text">
      <style:text-properties style:font-name="Calibri" fo:font-size="10pt" fo:language="it" fo:country="IT" style:font-name-asian="Calibri" style:font-size-asian="10pt" style:font-name-complex="Calibri" style:font-size-complex="10pt"/>
    </style:style>
    <style:style style:name="T37" style:family="text">
      <style:text-properties style:font-name="Calibri" fo:font-size="10pt" fo:font-weight="bold" style:font-size-asian="10pt" style:font-weight-asian="bold" style:font-name-complex="Calibri" style:font-size-complex="10pt"/>
    </style:style>
    <style:style style:name="T38" style:family="text">
      <style:text-properties style:font-name="Calibri" fo:font-size="10pt" fo:font-weight="bold" officeooo:rsid="0019dddc" style:font-size-asian="10pt" style:font-weight-asian="bold" style:font-name-complex="Calibri" style:font-size-complex="10pt"/>
    </style:style>
    <style:style style:name="T39" style:family="text">
      <style:text-properties style:font-name="Calibri" fo:font-size="10pt" style:font-name-asian="Calibri" style:font-size-asian="10pt" style:font-name-complex="Calibri" style:font-size-complex="10pt"/>
    </style:style>
    <style:style style:name="T40" style:family="text">
      <style:text-properties style:font-name="Calibri" fo:font-size="10pt" officeooo:rsid="0023381c" style:font-name-asian="Calibri" style:font-size-asian="10pt" style:font-name-complex="Calibri" style:font-size-complex="10pt"/>
    </style:style>
    <style:style style:name="T41" style:family="text">
      <style:text-properties style:font-name="Calibri" fo:font-size="10pt" officeooo:rsid="0034a789" style:font-name-asian="Calibri" style:font-size-asian="10pt" style:font-name-complex="Calibri" style:font-size-complex="10pt"/>
    </style:style>
    <style:style style:name="T42" style:family="text">
      <style:text-properties style:font-name="Calibri" fo:font-size="11pt" style:font-size-asian="11pt" style:font-name-complex="Arial2" style:font-size-complex="11pt"/>
    </style:style>
    <style:style style:name="T43" style:family="text">
      <style:text-properties style:font-name="Calibri" fo:font-size="11pt" style:font-size-asian="11pt" style:font-name-complex="Arial2" style:font-size-complex="11pt" style:font-weight-complex="bold"/>
    </style:style>
    <style:style style:name="T44" style:family="text">
      <style:text-properties style:font-name="Calibri" fo:font-size="11pt" officeooo:rsid="000ab63b" style:font-size-asian="11pt" style:font-name-complex="Arial2" style:font-size-complex="11pt" style:font-weight-complex="bold"/>
    </style:style>
    <style:style style:name="T45" style:family="text">
      <style:text-properties style:font-name="Calibri" fo:font-size="11pt" officeooo:rsid="002189dc" style:font-size-asian="11pt" style:font-name-complex="Arial2" style:font-size-complex="11pt" style:font-weight-complex="bold"/>
    </style:style>
    <style:style style:name="T46" style:family="text">
      <style:text-properties style:font-name="Calibri" fo:font-size="11pt" style:font-size-asian="11pt" style:font-name-complex="Calibri" style:font-size-complex="11pt" style:font-weight-complex="bold"/>
    </style:style>
    <style:style style:name="T47" style:family="text">
      <style:text-properties style:font-name="Calibri" fo:font-size="11pt" fo:language="it" fo:country="IT" style:font-size-asian="11pt" style:font-name-complex="Calibri" style:font-size-complex="11pt" style:font-weight-complex="bold"/>
    </style:style>
    <style:style style:name="T48" style:family="text">
      <style:text-properties fo:color="#000000" loext:opacity="100%" style:font-name="Calibri" fo:font-size="10pt" style:font-name-asian="Times New Roman" style:font-size-asian="10pt" style:font-name-complex="Calibri" style:font-size-complex="10pt"/>
    </style:style>
    <style:style style:name="T49" style:family="text">
      <style:text-properties fo:color="#000000" loext:opacity="100%" style:font-name="Calibri" fo:font-size="10pt" fo:language="it" fo:country="IT" officeooo:rsid="0019dddc" style:font-name-asian="Times New Roman" style:font-size-asian="10pt" style:font-name-complex="Calibri" style:font-size-complex="10pt"/>
    </style:style>
    <style:style style:name="T50" style:family="text">
      <style:text-properties fo:color="#000000" loext:opacity="100%" style:font-name="Calibri" fo:font-size="10pt" fo:language="it" fo:country="IT" style:font-name-asian="Times New Roman" style:font-size-asian="10pt" style:font-name-complex="Calibri" style:font-size-complex="10pt" style:font-weight-complex="bold"/>
    </style:style>
    <style:style style:name="T51" style:family="text">
      <style:text-properties fo:color="#000000" loext:opacity="100%" style:font-name="Calibri" fo:font-size="10pt" fo:language="it" fo:country="IT" officeooo:rsid="001fcfce" style:font-name-asian="Times New Roman" style:font-size-asian="10pt" style:font-name-complex="Calibri" style:font-size-complex="10pt" style:font-weight-complex="bold"/>
    </style:style>
    <style:style style:name="T52" style:family="text">
      <style:text-properties fo:color="#000000" loext:opacity="100%" style:font-name="Calibri" fo:font-size="10pt" fo:language="it" fo:country="IT" officeooo:rsid="003b1823" style:font-name-asian="Times New Roman" style:font-size-asian="10pt" style:font-name-complex="Calibri" style:font-size-complex="10pt" style:font-weight-complex="bold"/>
    </style:style>
    <style:style style:name="T53" style:family="text">
      <style:text-properties fo:color="#000000" loext:opacity="100%" style:font-name="Calibri" fo:font-size="10pt" fo:language="it" fo:country="IT" officeooo:rsid="00227c2a" style:font-name-asian="Times New Roman" style:font-size-asian="10pt" style:font-name-complex="Calibri" style:font-size-complex="10pt" style:font-weight-complex="bold"/>
    </style:style>
    <style:style style:name="T54" style:family="text">
      <style:text-properties fo:color="#000000" loext:opacity="100%" style:font-name="Calibri" fo:font-size="10pt" officeooo:rsid="002673e6" fo:background-color="transparent" loext:char-shading-value="0" style:font-name-asian="Arial2" style:font-size-asian="10pt" style:font-name-complex="Calibri" style:font-size-complex="10pt"/>
    </style:style>
    <style:style style:name="T55" style:family="text">
      <style:text-properties fo:color="#000000" loext:opacity="100%" style:font-name="Calibri" fo:font-size="10pt" officeooo:rsid="0027c59e" fo:background-color="transparent" loext:char-shading-value="0" style:font-name-asian="Arial2" style:font-size-asian="10pt" style:font-name-complex="Calibri" style:font-size-complex="10pt"/>
    </style:style>
    <style:style style:name="T56" style:family="text">
      <style:text-properties fo:color="#000000" loext:opacity="100%" style:font-name="Calibri" fo:font-size="10pt" officeooo:rsid="003b1823" fo:background-color="transparent" loext:char-shading-value="0" style:font-name-asian="Arial2" style:font-size-asian="10pt" style:font-name-complex="Calibri" style:font-size-complex="10pt"/>
    </style:style>
    <style:style style:name="T57" style:family="text">
      <style:text-properties fo:color="#000000" loext:opacity="100%" style:font-name="Calibri" fo:font-size="10pt" officeooo:rsid="002923bf" fo:background-color="transparent" loext:char-shading-value="0" style:font-name-asian="Arial2" style:font-size-asian="10pt" style:font-name-complex="Calibri" style:font-size-complex="10pt"/>
    </style:style>
    <style:style style:name="T58" style:family="text">
      <style:text-properties fo:color="#000000" loext:opacity="100%" style:font-name="Calibri" fo:font-size="10pt" fo:font-style="normal" fo:font-weight="normal" officeooo:rsid="003a63c5" style:font-size-asian="10pt" style:font-style-asian="normal" style:font-weight-asian="normal" style:font-name-complex="Calibri" style:font-size-complex="10pt" style:font-style-complex="normal" style:font-weight-complex="normal"/>
    </style:style>
    <style:style style:name="T59" style:family="text">
      <style:text-properties fo:color="#000000" loext:opacity="100%" style:font-name="Calibri" fo:font-size="10pt" fo:font-style="normal" fo:font-weight="normal" officeooo:rsid="007e0883" style:font-size-asian="10pt" style:font-style-asian="normal" style:font-weight-asian="normal" style:font-name-complex="Calibri" style:font-size-complex="10pt" style:font-style-complex="normal" style:font-weight-complex="normal"/>
    </style:style>
    <style:style style:name="T60" style:family="text">
      <style:text-properties fo:color="#000000" loext:opacity="100%" style:font-name="Calibri" fo:font-size="10pt" fo:font-style="normal" fo:font-weight="normal" officeooo:rsid="003b1823" style:font-size-asian="10pt" style:font-style-asian="normal" style:font-weight-asian="normal" style:font-name-complex="Calibri" style:font-size-complex="10pt" style:font-style-complex="normal" style:font-weight-complex="normal"/>
    </style:style>
    <style:style style:name="T61" style:family="text">
      <style:text-properties fo:color="#000000" loext:opacity="100%" style:font-name="Calibri" fo:font-size="10pt" fo:font-style="normal" fo:font-weight="normal" officeooo:rsid="00265ec9" style:font-size-asian="10pt" style:font-style-asian="normal" style:font-weight-asian="normal" style:font-name-complex="Calibri" style:font-size-complex="10pt" style:font-style-complex="normal" style:font-weight-complex="normal"/>
    </style:style>
    <style:style style:name="T62" style:family="text">
      <style:text-properties fo:color="#000000" loext:opacity="100%" style:font-name="Calibri" fo:font-size="10pt" fo:font-style="italic" fo:font-weight="normal" officeooo:rsid="007e0883" style:font-size-asian="10pt" style:font-style-asian="italic" style:font-weight-asian="normal" style:font-name-complex="Calibri" style:font-size-complex="10pt" style:font-style-complex="italic" style:font-weight-complex="normal"/>
    </style:style>
    <style:style style:name="T63" style:family="text">
      <style:text-properties fo:color="#000000" loext:opacity="100%" style:font-name="Calibri" fo:font-size="8pt" fo:language="it" fo:country="IT" fo:font-weight="bold" style:font-name-asian="Arial" style:font-size-asian="8pt" style:font-weight-asian="bold" style:font-name-complex="Arial1" style:font-size-complex="8pt" style:font-weight-complex="bold"/>
    </style:style>
    <style:style style:name="T64" style:family="text">
      <style:text-properties fo:color="#000000" loext:opacity="100%" style:font-name="Calibri" fo:font-size="8pt" fo:language="it" fo:country="IT" style:font-name-asian="Arial" style:font-size-asian="8pt" style:font-name-complex="Arial1" style:font-size-complex="8pt"/>
    </style:style>
    <style:style style:name="T65" style:family="text">
      <style:text-properties fo:color="#000000" loext:opacity="100%" fo:font-weight="bold" style:font-name-asian="Arial" style:font-weight-asian="bold" style:font-name-complex="Arial1" style:font-weight-complex="bold"/>
    </style:style>
    <style:style style:name="T66" style:family="text">
      <style:text-properties fo:color="#000000" loext:opacity="100%" style:font-name-asian="Arial" style:font-name-complex="Arial1"/>
    </style:style>
    <style:style style:name="T67" style:family="text">
      <style:text-properties fo:color="#000000" loext:opacity="100%" officeooo:rsid="00210cc3" style:font-name-asian="Arial" style:font-name-complex="Arial1"/>
    </style:style>
    <style:style style:name="T68" style:family="text">
      <style:text-properties fo:color="#000000" loext:opacity="100%" fo:background-color="transparent" loext:char-shading-value="0" style:font-name-asian="Arial" style:font-name-complex="Arial1"/>
    </style:style>
    <style:style style:name="T69" style:family="text">
      <style:text-properties fo:color="#000000" loext:opacity="100%" fo:font-weight="normal" style:font-name-asian="Arial" style:font-weight-asian="normal" style:font-name-complex="Arial1" style:font-weight-complex="normal"/>
    </style:style>
    <style:style style:name="T70" style:family="text">
      <style:text-properties fo:color="#000000" loext:opacity="100%" fo:font-weight="normal" officeooo:rsid="00210cc3" style:font-name-asian="Arial" style:font-weight-asian="normal" style:font-name-complex="Arial1" style:font-weight-complex="normal"/>
    </style:style>
    <style:style style:name="T71" style:family="text">
      <style:text-properties fo:color="#0000ff" loext:opacity="100%" style:font-name="Calibri" fo:font-size="8pt" fo:language="it" fo:country="IT" style:text-underline-style="solid" style:text-underline-width="auto" style:text-underline-color="font-color" style:font-name-asian="Arial" style:font-size-asian="8pt" style:font-name-complex="Arial1" style:font-size-complex="8pt"/>
    </style:style>
    <style:style style:name="T72" style:family="text">
      <style:text-properties fo:color="#000080" loext:opacity="100%" style:font-name="Calibri" fo:font-size="8pt" fo:language="it" fo:country="IT" style:text-underline-style="solid" style:text-underline-width="auto" style:text-underline-color="font-color" style:font-name-asian="Arial" style:font-size-asian="8pt" style:font-name-complex="Arial1" style:font-size-complex="8pt"/>
    </style:style>
    <style:style style:name="T73" style:family="text">
      <style:text-properties fo:color="#800000" loext:opacity="100%" style:font-name="Calibri" fo:font-size="8pt" fo:language="it" fo:country="IT" style:text-underline-style="solid" style:text-underline-width="auto" style:text-underline-color="font-color" style:font-name-asian="Arial" style:font-size-asian="8pt" style:font-name-complex="Arial1" style:font-size-complex="8pt"/>
    </style:style>
    <style:style style:name="T74" style:family="text">
      <style:text-properties officeooo:rsid="0019dddc"/>
    </style:style>
    <style:style style:name="T75" style:family="text">
      <style:text-properties fo:color="#0070c0" loext:opacity="100%" style:font-name="Calibri" fo:font-size="10pt" fo:language="it" fo:country="IT" style:font-name-asian="Arial2" style:font-size-asian="10pt" style:font-name-complex="Calibri" style:font-size-complex="10pt"/>
    </style:style>
    <style:style style:name="T76" style:family="text">
      <style:text-properties fo:color="#0070c0" loext:opacity="100%" style:font-name="Calibri" fo:font-size="10pt" fo:language="it" fo:country="IT" style:font-name-asian="Calibri" style:font-size-asian="10pt" style:font-name-complex="Calibri" style:font-size-complex="10pt"/>
    </style:style>
    <style:style style:name="T77" style:family="text">
      <style:text-properties fo:color="#0070c0" loext:opacity="100%" style:font-name="Calibri" fo:font-size="10pt" style:font-name-asian="Arial2" style:font-size-asian="10pt" style:font-name-complex="Calibri" style:font-size-complex="10pt"/>
    </style:style>
    <style:style style:name="T78" style:family="text">
      <style:text-properties fo:color="#0070c0" loext:opacity="100%" style:font-name="Calibri" fo:font-size="10pt" officeooo:rsid="0034a789" style:font-name-asian="Arial2" style:font-size-asian="10pt" style:font-name-complex="Calibri" style:font-size-complex="10pt"/>
    </style:style>
    <style:style style:name="T79" style:family="text">
      <style:text-properties fo:color="#0070c0" loext:opacity="100%" style:font-name="Calibri" fo:font-size="10pt" style:font-name-asian="Calibri" style:font-size-asian="10pt" style:font-name-complex="Calibri" style:font-size-complex="10pt"/>
    </style:style>
    <style:style style:name="T80" style:family="text">
      <style:text-properties fo:color="#0070c0" loext:opacity="100%" style:font-name="Calibri" fo:font-size="10pt" officeooo:rsid="00227c2a" style:font-name-asian="Calibri" style:font-size-asian="10pt" style:font-name-complex="Calibri" style:font-size-complex="10pt"/>
    </style:style>
    <style:style style:name="T81" style:family="text">
      <style:text-properties fo:font-size="10pt" style:font-size-asian="10pt" style:font-size-complex="10pt"/>
    </style:style>
    <style:style style:name="T82" style:family="text">
      <style:text-properties style:font-name-asian="Times New Roman"/>
    </style:style>
    <style:style style:name="T83" style:family="text">
      <style:text-properties style:font-name-asian="Calibri"/>
    </style:style>
    <style:style style:name="T84" style:family="text">
      <style:text-properties fo:font-weight="normal" style:font-weight-asian="normal" style:font-weight-complex="normal"/>
    </style:style>
    <style:style style:name="T85" style:family="text">
      <style:text-properties fo:font-weight="normal" style:font-name-asian="Arial" style:language-asian="zh" style:country-asian="CN" style:font-weight-asian="normal" style:font-name-complex="Arial2" style:font-weight-complex="normal"/>
    </style:style>
    <style:style style:name="T86" style:family="text">
      <style:text-properties fo:font-weight="normal" style:font-name-asian="Arial" style:language-asian="zh" style:country-asian="CN" style:font-weight-asian="normal" style:font-name-complex="Arial1" style:font-weight-complex="normal"/>
    </style:style>
    <style:style style:name="T87" style:family="text">
      <style:text-properties officeooo:rsid="001a9d47"/>
    </style:style>
    <style:style style:name="T88" style:family="text">
      <style:text-properties officeooo:rsid="001db904"/>
    </style:style>
    <style:style style:name="T89" style:family="text">
      <style:text-properties fo:color="#ff0000" loext:opacity="100%" fo:font-weight="bold" style:font-weight-asian="bold"/>
    </style:style>
    <style:style style:name="T90" style:family="text">
      <style:text-properties fo:font-size="6pt" officeooo:rsid="001fcfce" style:font-size-asian="6pt" style:font-size-complex="6pt"/>
    </style:style>
    <style:style style:name="T91" style:family="text">
      <style:text-properties officeooo:rsid="0034a789"/>
    </style:style>
    <style:style style:name="T92" style:family="text">
      <style:text-properties officeooo:rsid="003b1823"/>
    </style:style>
    <style:style style:name="T93" style:family="text">
      <style:text-properties style:font-weight-complex="bold"/>
    </style:style>
    <style:style style:name="T94" style:family="text">
      <style:text-properties officeooo:rsid="001fcfce" style:font-weight-complex="bold"/>
    </style:style>
    <style:style style:name="T95" style:family="text">
      <style:text-properties fo:language="it" fo:country="IT" style:font-weight-complex="bold"/>
    </style:style>
    <style:style style:name="T96" style:family="text">
      <style:text-properties fo:language="it" fo:country="IT" officeooo:rsid="001fcfce" style:font-weight-complex="bold"/>
    </style:style>
    <style:style style:name="T97" style:family="text">
      <style:text-properties officeooo:rsid="001fcfce"/>
    </style:style>
    <style:style style:name="T98" style:family="text">
      <style:text-properties officeooo:rsid="00253978"/>
    </style:style>
    <style:style style:name="T99" style:family="text">
      <style:text-properties officeooo:rsid="00261a7d"/>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Cornice1" text:anchor-type="char" svg:x="0.432cm" svg:y="-0.22cm" svg:width="5.844cm" svg:height="3.004cm" draw:z-index="0"><draw:text-box><text:p text:style-name="P17"><text:span text:style-name="T74">App</text:span><text:span text:style-name="T87">licare</text:span><text:span text:style-name="T74"> </text:span>Marca da bollo euro 16,00</text:p></draw:text-box></draw:frame><text:span text:style-name="T42">Al </text:span><text:span text:style-name="T43">CO</text:span><text:span text:style-name="T44">MUNE DI ORISTANO</text:span></text:p>
      <text:p text:style-name="P3"><text:span text:style-name="T45">SETTORE</text:span><text:span text:style-name="T43"> POLIZIA LOCALE </text:span></text:p>
      <text:p text:style-name="P14">VIA CARMINE 18</text:p>
      <text:p text:style-name="P32"><text:span text:style-name="T35">Mail: </text:span><text:a xlink:type="simple" xlink:href="mailto:protocollo@comune.oristano.it" text:style-name="Internet_20_link" text:visited-style-name="Visited_20_Internet_20_Link"><text:span text:style-name="Internet_20_link"><text:span text:style-name="T32">protocollo@comune.oristano.it</text:span></text:span></text:a></text:p>
      <text:p text:style-name="P32"><text:span text:style-name="T35">Pec: </text:span><text:a xlink:type="simple" xlink:href="mailto:istituzionale@pec.comune.oristano.it" text:style-name="Internet_20_link" text:visited-style-name="Visited_20_Internet_20_Link"><text:span text:style-name="Internet_20_link"><text:span text:style-name="T32">istituzionale@pec.comune.oristano.it</text:span></text:span></text:a><text:span text:style-name="T35"> </text:span></text:p>
      <text:p text:style-name="P15"/>
      <text:p text:style-name="P5"><text:span text:style-name="T46">RICHIESTA </text:span><text:span text:style-name="T47">CONCESSIONE TEMPORANEA DI SUOLO PUBBLICO PER EVENTO _______________________________________ ANNO ________________</text:span></text:p>
      <text:p text:style-name="P39">esclusi eventi Sartiglia e <text:span text:style-name="T98">N.S </text:span>Rimedio</text:p>
      <text:p text:style-name="P16">(<text:span text:style-name="T89">da presentare almeno 10 giorni prima dell’occupazione temporanea – articolo 37, Regolamento comunale di cui alla deliberazione Giunta Comunale n. 34 del 19.04.2021</text:span>)</text:p>
      <text:p text:style-name="P37"><text:span text:style-name="T1">Il/La sottoscritt</text:span><text:span text:style-name="T31">________</text:span><text:span text:style-name="T1">____________________________</text:span><text:span text:style-name="T31">___________________</text:span><text:span text:style-name="T1">__________________________</text:span><text:span text:style-name="T31">___</text:span></text:p>
      <text:p text:style-name="P38"><text:span text:style-name="T1">nato/a</text:span><text:span text:style-name="T31"> </text:span><text:span text:style-name="T1">______</text:span><text:span text:style-name="T31">______________</text:span><text:span text:style-name="T1">___________ il __________</text:span><text:span text:style-name="T31"> </text:span><text:span text:style-name="T1">residente a _____________________</text:span><text:span text:style-name="T31">_</text:span><text:span text:style-name="T1">__</text:span><text:span text:style-name="T31">______</text:span><text:span text:style-name="T1">_</text:span><text:span text:style-name="T31"> </text:span><text:span text:style-name="T1">via ____________________</text:span><text:span text:style-name="T31">_______</text:span><text:span text:style-name="T1">____</text:span><text:span text:style-name="T31">_________________</text:span><text:span text:style-name="T1">___n.___CA</text:span><text:span text:style-name="T23">P</text:span><text:span text:style-name="T31">____</text:span><text:span text:style-name="T1">_</text:span><text:span text:style-name="T31">___</text:span><text:span text:style-name="T1">______</text:span><text:span text:style-name="T34">t</text:span><text:span text:style-name="T1">el.</text:span><text:span text:style-name="T23">cell_________________</text:span><text:span text:style-name="T1"> e-mail</text:span><text:span text:style-name="T31">/pec ________________________________________________________________________________</text:span><text:span text:style-name="T1">__</text:span><text:span text:style-name="T31">,</text:span><text:span text:style-name="T1">in qualità di:</text:span></text:p>
      <text:p text:style-name="P36"><text:span text:style-name="T77">⃝</text:span><text:span text:style-name="T79"> <text:s/></text:span><text:span text:style-name="T80">Titolare di</text:span><text:span text:style-name="T75">tta individuale <text:s text:c="2"/></text:span><text:span text:style-name="T77">⃝</text:span><text:span text:style-name="T75"> <text:s text:c="2"/>Legale rappresentante/delegato <text:s text:c="7"/></text:span><text:span text:style-name="T77">⃝</text:span><text:span text:style-name="T75"> <text:s/>Altro </text:span><text:span text:style-name="T77">_________________________</text:span><text:span text:style-name="T75">_</text:span><text:span text:style-name="T77">_</text:span><text:span text:style-name="T75">____</text:span></text:p>
      <text:p text:style-name="P7"><text:span text:style-name="T1">con sede legale in ____________</text:span><text:span text:style-name="T31">__________</text:span><text:span text:style-name="T1">______________ Prov.___ via __________________________ n°_____ ,</text:span></text:p>
      <text:p text:style-name="P12">dichiara <text:span text:style-name="T90">(barrare)</text:span></text:p>
      <text:p text:style-name="P8"><text:span text:style-name="T77">⃝</text:span><text:span text:style-name="T39"> </text:span><text:span text:style-name="T1">Di essere titolare di Autorizzazione Provinciale n° _______________</text:span><text:span text:style-name="T31">__________</text:span><text:span text:style-name="T1">_____ del___________________; </text:span></text:p>
      <text:p text:style-name="P8"><text:span text:style-name="T77">⃝</text:span><text:span text:style-name="T39"> </text:span><text:span text:style-name="T1">Di essere titolare di Autorizzazione Comunale n° _____________________</text:span><text:span text:style-name="T31">__________</text:span><text:span text:style-name="T1"> del __________________;</text:span></text:p>
      <text:p text:style-name="P8"><text:span text:style-name="T77">⃝</text:span><text:span text:style-name="T39"> </text:span><text:span text:style-name="T40">Di essere iscritto</text:span><text:span text:style-name="T1"> al registro delle imprese presso la CCIAA di _______</text:span><text:span text:style-name="T12">____</text:span><text:span text:style-name="T1">, </text:span><text:span text:style-name="T12">in data_______</text:span><text:span text:style-name="T13">al n.</text:span><text:span text:style-name="T12">_____________</text:span><text:span text:style-name="T13">__</text:span><text:span text:style-name="T12">;</text:span></text:p>
      <text:p text:style-name="P8"><text:span text:style-name="T77">⃝</text:span><text:span text:style-name="T39"> </text:span><text:span text:style-name="T1">Di essere creatore di opere del proprio ingegno art. 4</text:span><text:span text:style-name="T31">,</text:span><text:span text:style-name="T1"> </text:span><text:span text:style-name="T14">c</text:span><text:span text:style-name="T1">. 2 lettera h</text:span><text:span text:style-name="T14">)</text:span><text:span text:style-name="T1"> della L. n. 114/1998;</text:span></text:p>
      <text:p text:style-name="P8"><text:span text:style-name="T77">⃝ </text:span><text:span text:style-name="T54">Di essere hobbista </text:span><text:span text:style-name="T55">come definito dall'art 2, c</text:span><text:span text:style-name="T56">. </text:span><text:span text:style-name="T55">1, lett. p), </text:span><text:span text:style-name="T56">R</text:span><text:span text:style-name="T55">eg</text:span><text:span text:style-name="T57">olamento</text:span><text:span text:style-name="T55"> comunale n. 92 del 23.12.2019;</text:span></text:p>
      <text:p text:style-name="P8"><text:span text:style-name="T77">⃝</text:span><text:span text:style-name="T39"> </text:span><text:span text:style-name="T1">Di essere produttore </text:span><text:span text:style-name="T15">agricolo</text:span><text:span text:style-name="T1"> ai sensi dell’art. 4 </text:span><text:span text:style-name="T14">c</text:span><text:span text:style-name="T1">. 2 lettera </text:span><text:span text:style-name="T14">d)</text:span><text:span text:style-name="T1"> della L. n. 114/1998; </text:span></text:p>
      <text:p text:style-name="P8"><text:span text:style-name="T77">⃝</text:span><text:span text:style-name="T76"> </text:span><text:span text:style-name="T1">Di essere artigiano ai sensi dell’art. 4 </text:span><text:span text:style-name="T14">c</text:span><text:span text:style-name="T1">. 2, <text:s/>lettera f</text:span><text:span text:style-name="T14">)</text:span><text:span text:style-name="T1"> della L. n.114/1998; </text:span></text:p>
      <text:p text:style-name="P8"><text:span text:style-name="T77">⃝</text:span><text:span text:style-name="T76"> </text:span><text:span text:style-name="T1">Di essere esente dall’imposta di bollo ai sensi art.________________Tab. B allegata al DPR n. 642/1972 </text:span><text:span text:style-name="T16">o </text:span><text:span text:style-name="T17">ai sensi </text:span><text:span text:style-name="Car._20_predefinito_20_paragrafo"><text:span text:style-name="T58">art. </text:span></text:span><text:span text:style-name="Car._20_predefinito_20_paragrafo"><text:span text:style-name="T59">82, comma 5, D. </text:span></text:span><text:span text:style-name="Car._20_predefinito_20_paragrafo"><text:span text:style-name="T60">L</text:span></text:span><text:span text:style-name="Car._20_predefinito_20_paragrafo"><text:span text:style-name="T59">gs 117/2017 (codice </text:span></text:span><text:span text:style-name="Car._20_predefinito_20_paragrafo"><text:span text:style-name="T62">Terzo Settore</text:span></text:span><text:span text:style-name="Car._20_predefinito_20_paragrafo"><text:span text:style-name="T59">)</text:span></text:span><text:span text:style-name="Car._20_predefinito_20_paragrafo"><text:span text:style-name="T62">.</text:span></text:span></text:p>
      <text:p text:style-name="P8"><text:span text:style-name="T1">Altro ____________________________________________________</text:span><text:span text:style-name="T31">___________</text:span><text:span text:style-name="T1">__________</text:span><text:span text:style-name="T31">_</text:span><text:span text:style-name="T1">_________________</text:span></text:p>
      <text:p text:style-name="P9"><text:span text:style-name="T1">Partita I.V.A</text:span><text:span text:style-name="T31"> ___________________________ </text:span><text:span text:style-name="T1">Codice Fiscale</text:span><text:span text:style-name="T31"> _______________________________________________;</text:span></text:p>
      <text:p text:style-name="P12">chiede</text:p>
      <text:p text:style-name="P34"><text:span text:style-name="T1">L’assegnazione di un posteggio di mq.____in </text:span><text:span text:style-name="T18">l</text:span><text:span text:style-name="T1">ocalità________________ via/</text:span><text:span text:style-name="T11">p.za</text:span><text:span text:style-name="T1"> _______________</text:span><text:span text:style-name="T18">_______</text:span><text:span text:style-name="T1">in occasione dell'</text:span><text:span text:style-name="T19">evento </text:span><text:span text:style-name="T17">in oggetto, </text:span><text:span text:style-name="T31">p</text:span><text:span text:style-name="T1">er i seguenti giorni : </text:span><text:span text:style-name="T33">____________</text:span><text:span text:style-name="T31"> </text:span><text:span text:style-name="T1">mese ________________ anno____________ ;</text:span></text:p>
      <text:p text:style-name="P12">dichiara</text:p>
      <text:p text:style-name="P34"><text:span text:style-name="T1">Di aver partecipato negli anni : _____________________________________________________________</text:span><text:span text:style-name="T19">____</text:span><text:span text:style-name="T1"> </text:span><text:span text:style-name="T19">Settore</text:span><text:span text:style-name="T1">: <text:s text:c="11"/></text:span><text:span text:style-name="T77">⃝</text:span><text:span text:style-name="T39"> </text:span><text:span text:style-name="T1">Alimentare <text:s text:c="25"/></text:span><text:span text:style-name="T77">⃝</text:span><text:span text:style-name="T39"> </text:span><text:span text:style-name="T1">Non Alimentare <text:s text:c="18"/></text:span><text:span text:style-name="T77">⃝</text:span><text:span text:style-name="T39"> </text:span><text:span text:style-name="T1">Somministrazione alimenti e bevande</text:span></text:p>
      <text:p text:style-name="P10"><text:span text:style-name="T77"><text:s text:c="27"/>⃝</text:span><text:span text:style-name="T39"> </text:span><text:span text:style-name="T1">Artigiano <text:s text:c="28"/></text:span><text:span text:style-name="T77">⃝</text:span><text:span text:style-name="T39"> </text:span><text:span text:style-name="T1">Produttore <text:s text:c="27"/></text:span><text:span text:style-name="T77">⃝</text:span><text:span text:style-name="T36"> </text:span><text:span text:style-name="T1">Opere proprio ingegno</text:span></text:p>
      <text:p text:style-name="P10"><text:span text:style-name="T39"><text:s text:c="26"/></text:span><text:span text:style-name="T77">⃝</text:span><text:span text:style-name="T39"> </text:span><text:span text:style-name="T1"><text:s/></text:span><text:span text:style-name="T20">Hobbista/</text:span><text:span text:style-name="T17">Collezionista</text:span><text:span text:style-name="T20"> <text:s text:c="56"/></text:span><text:span text:style-name="T78">⃝</text:span><text:span text:style-name="T41"> Altro_________________________.</text:span></text:p>
      <text:p text:style-name="P35"><text:span text:style-name="T1">Di esercitare attività di esposizione/vendita dei seguenti prodotti _</text:span><text:span text:style-name="T31">________________________</text:span><text:span text:style-name="T1">__________</text:span><text:span text:style-name="T31"> </text:span><text:span text:style-name="T1">_____________________________________________________________________________________</text:span><text:span text:style-name="T31">___________</text:span><text:span text:style-name="T1"> </text:span><text:soft-page-break/><text:span text:style-name="T1">Di possedere Autorizzazione Sanitaria /Notifica Ce per la vendita e somministrazione di alimenti e bevande n°____________ del _________________ rilasciata A.S.L. n°__________ di ________________________ Oppure: Codice Univoco N° __________________ del _________</text:span><text:span text:style-name="T31">_____</text:span><text:span text:style-name="T1">_____ Comune di ________________________</text:span><text:span text:style-name="T31">______ .</text:span></text:p>
      <text:p text:style-name="P13">DICHIARAZIONE REQUISITI ANTIMAFIA PER L’ESERCIZIO DELL’ATTIVITA’ COMMERCIALE: Consapevole delle sanzioni penali previste in caso di dichiarazioni false ai sensi dell’art. 76 D.P.R. n° 445 del 28.12.2000, della decadenza dei benefici sulla base di dichiarazioni non veritiere di cui all’art. 75 D.P.R. n. 445/2000 sul consenso prestato dal dichiarante con la presente, al controllo della corrispondenza al vero di quanto dichiarato, dichiara di: □ essere in possesso dei requisiti morali di cui all’art. 2 comma 1° della L.R. n. 5/2006 □ essere in possesso dei requisiti professionali di cui all’art. 2 comma 4° L.R. n. 5/2006 □ essere informato, ai sensi del D. Lgs. n°196/2003 di conferire i propri dati personali compilati nel presente modulo, e che gli stessi saranno trattati dagli enti coinvolti per le sole finalità istituzionali inerenti l’attività. ULTERIORI NOTIZIE: _______________________________________________ _______________________________________________________________________________________________ . </text:p>
      <text:p text:style-name="P11">Allega:</text:p>
      <text:list text:style-name="WW8Num10">
        <text:list-item>
          <text:p text:style-name="P43" loext:marker-style-name="T1"><text:span text:style-name="T21">2</text:span><text:span text:style-name="T1"> marc</text:span><text:span text:style-name="T21">he</text:span><text:span text:style-name="T1"> da bollo (euro 16,00) </text:span><text:span text:style-name="T10">da apporre </text:span><text:span text:style-name="T21">sull’istanza e successivamente</text:span><text:span text:style-name="T10"> sul</text:span><text:span text:style-name="T1">l’</text:span><text:span text:style-name="T22">autorizzazione</text:span><text:span text:style-name="T1"> o dichiarazione di essere esente dall’imposta di bollo ai sensi</text:span><text:span text:style-name="T81"> </text:span><text:span text:style-name="T1">art. ______________ Tabella B allegata al DPR 642/1972 o </text:span><text:span text:style-name="Car._20_predefinito_20_paragrafo"><text:span text:style-name="T58">art. </text:span></text:span><text:span text:style-name="Car._20_predefinito_20_paragrafo"><text:span text:style-name="T59">82, comma 5, D. </text:span></text:span><text:span text:style-name="Car._20_predefinito_20_paragrafo"><text:span text:style-name="T60">L</text:span></text:span><text:span text:style-name="Car._20_predefinito_20_paragrafo"><text:span text:style-name="T59">gs 117/2017 (codice </text:span></text:span><text:span text:style-name="Car._20_predefinito_20_paragrafo"><text:span text:style-name="T62">Terzo Settore</text:span></text:span><text:span text:style-name="Car._20_predefinito_20_paragrafo"><text:span text:style-name="T59">) </text:span></text:span><text:span text:style-name="Car._20_predefinito_20_paragrafo"><text:span text:style-name="T61">ovvero </text:span></text:span><text:span text:style-name="T1">dichiarazione di assolvimento imposta di bollo.</text:span></text:p>
        </text:list-item>
        <text:list-item>
          <text:p text:style-name="P45" loext:marker-style-name="T1">fotocopia documento di riconoscimento valido.</text:p>
        </text:list-item>
        <text:list-item>
          <text:p text:style-name="P45" loext:marker-style-name="T1">dichiarazione sostitutiva atto di notorietà <text:span text:style-name="T91">(solo per </text:span><text:span text:style-name="T99">hobbisti e</text:span><text:span text:style-name="T91"> </text:span><text:span text:style-name="T99">c</text:span><text:span text:style-name="T91">reatori </text:span><text:span text:style-name="T99">o</text:span><text:span text:style-name="T92">pere </text:span><text:span text:style-name="T99">p</text:span><text:span text:style-name="T92">roprio </text:span><text:span text:style-name="T99">i</text:span><text:span text:style-name="T92">ngegno – OPI</text:span><text:span text:style-name="T91">).</text:span></text:p>
        </text:list-item>
        <text:list-item>
          <text:p text:style-name="P45" loext:marker-style-name="T1">se cittadino extracomunitario, fotocopia del permesso di <text:span text:style-name="T88">s</text:span>oggiorno per lavoro autonomo.</text:p>
        </text:list-item>
        <text:list-item>
          <text:p text:style-name="P44" loext:marker-style-name="T1"><text:span text:style-name="T1">fotocopia di ricevuta di versamento di euro 12,00 con causale “</text:span><text:span text:style-name="T25">Suolo pubblico </text:span><text:span text:style-name="T27">evento____</text:span><text:span text:style-name="T26">_____</text:span><text:span text:style-name="T1">" effettuato su: </text:span><text:span text:style-name="T37">c/c postale n° 241091</text:span><text:span text:style-name="T1"> intestato al Comune di Oristano, oppure presso Tesoreria Comunale presso BANCO DI SARDEGNA – </text:span><text:span text:style-name="T37">IBAN: IT 69 H 01015 17400 0000 7068 6334</text:span><text:span text:style-name="T1">, oppure su sistema </text:span><text:span text:style-name="T37">PagoPA </text:span><text:span text:style-name="T38">pagamento spontaneo.</text:span></text:p>
          <text:p text:style-name="P46">Oristano, li _______________________________ <text:s text:c="30"/>Il richiedente ______________________</text:p>
          <text:p text:style-name="P48"/>
          <text:p text:style-name="P48"/>
          <text:p text:style-name="P48"/>
          <text:p text:style-name="P48"/>
          <text:p text:style-name="P48"/>
          <text:p text:style-name="P48"/>
          <text:p text:style-name="P48"/>
          <text:p text:style-name="P48"/>
          <text:p text:style-name="P47"><text:span text:style-name="T81">DICHIARAZIONE DI ASSOLVIMENTO DI IMPOSTA DI BOLL</text:span>O <text:span text:style-name="T74">allegata a R</text:span><text:span text:style-name="T93">ichiesta </text:span><text:span text:style-name="T94">concessione</text:span><text:span text:style-name="T95"> temporanea </text:span><text:span text:style-name="T96">suolo pubblico per evento</text:span></text:p>
        </text:list-item>
      </text:list>
      <text:p text:style-name="P50" loext:marker-style-name="T1">Il/la sottoscritt_ (Cognome) _______________________________ (Nome) ___________________________________</text:p>
      <text:p text:style-name="P51" loext:marker-style-name="T1">precedentemente generalizzat__, In qualità di richiedente l’istanza, preventivamente informat__ e consapevole delle sanzioni penali di cui all'art. 76 del D.P.R. n.445/2000 per la falsità degli atti e dichiarazioni mendaci, </text:p>
      <text:p text:style-name="P57" loext:marker-style-name="T1">dichiara</text:p>
      <text:p text:style-name="P51" loext:marker-style-name="T1">che gli obblighi relativi al pagamento dell'imposta di bollo ai sensi dell'art. 3 del DM 10 novembre 2011 (ex DPR 642/1972) sono stati assolti e che le presenti marche da bollo (indicare di seguito il numero identificativo e la data):</text:p>
      <text:list text:style-name="WW8Num17">
        <text:list-item>
          <text:p text:style-name="P55" loext:marker-style-name="T48">Valore marca da bollo _________________________, Numero identificativo _____________________________</text:p>
        </text:list-item>
      </text:list>
      <text:p text:style-name="P52" loext:marker-style-name="T48"><draw:frame draw:style-name="fr1" draw:name="Cornice2" text:anchor-type="char" svg:x="10.608cm" svg:y="0.517cm" svg:width="6.371cm" svg:height="3.117cm" draw:z-index="1"><draw:text-box><text:p text:style-name="P25"/></draw:text-box></draw:frame>Data ________________________,</text:p>
      <text:p text:style-name="P53" loext:marker-style-name="T48"/>
      <text:p text:style-name="P54" loext:marker-style-name="T48"/>
      <text:p text:style-name="P54" loext:marker-style-name="T48"/>
      <text:list text:continue-numbering="true" text:style-name="WW8Num17">
        <text:list-item>
          <text:p text:style-name="P56" loext:marker-style-name="T48">Valore marca da bollo _________________________, Numero identificativo _____________________________</text:p>
        </text:list-item>
      </text:list>
      <text:p text:style-name="P52" loext:marker-style-name="T48"><draw:frame draw:style-name="fr1" draw:name="Cornice3" text:anchor-type="char" svg:x="10.608cm" svg:y="0.517cm" svg:width="6.371cm" svg:height="3.117cm" draw:z-index="2"><draw:text-box><text:p text:style-name="P25"/></draw:text-box></draw:frame>Data ________________________,</text:p>
      <text:p text:style-name="P52" loext:marker-style-name="T48"/>
      <text:p text:style-name="P52" loext:marker-style-name="T48"/>
      <text:p text:style-name="P52" loext:marker-style-name="T48"/>
      <text:p text:style-name="P52" loext:marker-style-name="T48"/>
      <text:p text:style-name="P49" loext:marker-style-name="T48"><text:span text:style-name="T48">vengono utilizzate esclusivamente per la presente istanza amministrativa di </text:span><text:span text:style-name="T49">R</text:span><text:span text:style-name="T50">ichiesta </text:span><text:span text:style-name="T51">concessione</text:span><text:span text:style-name="T50"> temporanea </text:span><text:span text:style-name="T51">suolo pubblico </text:span><text:span text:style-name="T53">evento __________________________</text:span><text:span text:style-name="T52"> .</text:span></text:p>
      <text:p text:style-name="P58" loext:marker-style-name="T48">DICHIARA INOLTRE</text:p>
      <text:p text:style-name="P60" loext:marker-style-name="T48"><text:span text:style-name="T82">•</text:span><text:span text:style-name="T83"> </text:span><text:span text:style-name="T82">di aver provveduto ad annullare (apponendovi la data dell'istanza) le predette marche da bollo e di impegnarsi a conservarne l'originale contestualmente alla predetta istanza a cui esclusivamente afferisce per eventuali controlli da parte dell'amministrazione;</text:span></text:p>
      <text:p text:style-name="P60" loext:marker-style-name="T48"><text:span text:style-name="T82">•</text:span><text:span text:style-name="T83"> </text:span><text:span text:style-name="T82">di essere consapevole che è nella piena, esclusiva e diretta responsabilità del richiedente l’obbligo di utilizzare 1 marca da bollo per ogni singola istanza e, pertanto, non è possibile comunicare gli stessi estremi di una marca da bollo per istanze diverse, ovvero utilizzare più volte gli stessi dati identificativi della marca da bollo per istanze diverse.</text:span></text:p>
      <text:p text:style-name="P59" loext:marker-style-name="T48"><text:span text:style-name="T84">Data _____________________________ <text:s text:c="108"/>Il dichiarante</text:span></text:p>
      <text:p text:style-name="P22"><text:span text:style-name="T85">INFORMATIVA SUL TRATTAMENTO DEI DATI PERSONALI CONFERITI CON IL PRESENTE MODULO, E RESA AI SENSI DEL REG. UE N</text:span><text:span text:style-name="T86">° 679/2016 (GDPR)</text:span></text:p>
      <text:p text:style-name="P26">Il Regolamento (Ue) numero 679/2016 del Parlamento Europeo e del Consiglio del 27 aprile 2016, relativo alla protezione delle persone fisiche con riguardo al trattamento dei dati personali, nonché alla libera circolazione di tali dati, prevede la tutela delle persone fisiche per quanto concerne il trattamento dei dati personali. Ai fini della tutela viene fornita all’interessato, secondo la disciplina degli articoli 13 e 14, GDPR, la presente informativa con indicazioni trasparenti e chiare sul trattamento dei dati personali.</text:p>
      <text:p text:style-name="P27">I dati personali raccolti dal Corpo Polizia Locale, esclusivamente per lo svolgimento dell’attività di competenza nonché istituzionali, sono trattati in riferimento a quei dati e a quelle categorie specifiche quali quelli identificativi, particolari, giudiziari e finanziari.</text:p>
      <text:p text:style-name="P33"><text:span text:style-name="T63">Titolare del trattamento</text:span><text:span text:style-name="T64"> è l’Ente COMUNE DI ORISTANO con sede in Piazza Eleonora 44 (e-mail: </text:span><text:a xlink:type="simple" xlink:href="http://protocollo@comune.oristnao.it" office:target-frame-name="http://protocollo@comune.oristnao.it" xlink:show="replace" text:style-name="Standard" text:visited-style-name="Standard"><text:span text:style-name="T71">protocollo@comune.oristano.it</text:span></text:a><text:span text:style-name="T64"> ) pec: </text:span><text:a xlink:type="simple" xlink:href="http://istituzionale@pec.comune.oristano.it" office:target-frame-name="http://istituzionale@pec.comune.oristano.it" xlink:show="replace" text:style-name="Standard" text:visited-style-name="Standard"><text:span text:style-name="T71">istituzionale@pec.comune.oristano.it</text:span></text:a><text:span text:style-name="T64"> , sito internet </text:span><text:a xlink:type="simple" xlink:href="http://www.comune.oristnao.it/" office:target-frame-name="http://www.comune.oristnao.it" xlink:show="replace" text:style-name="Standard" text:visited-style-name="Standard"><text:span text:style-name="T72">www.comune.oristano.it</text:span></text:a><text:span text:style-name="T64"> . Ci si può rivolgere al titolare nella figura del Sindaco in carica ai contatti di seguito indicati: </text:span><text:a xlink:type="simple" xlink:href="http://sindaco@comune.oristnao.it" office:target-frame-name="http://sindaco@comune.oristnao.it" xlink:show="replace" text:style-name="Standard" text:visited-style-name="Standard"><text:span text:style-name="T73">sindaco@comune.oristano.it</text:span></text:a><text:span text:style-name="T64"> - 0783 791225/7.</text:span></text:p>
      <text:p text:style-name="P33"><text:span text:style-name="T63">Responsabile della Protezione dei Dati</text:span><text:span text:style-name="T64"> è l’avvocato Alessandra Sebastiana Etzo, con sede in Oristano, via S. Simaco 85 (e-mail: </text:span><text:a xlink:type="simple" xlink:href="http://dpo@comune.oristano.it" office:target-frame-name="http://dpo@comune.oristano.it" xlink:show="replace" text:style-name="Standard" text:visited-style-name="Standard"><text:span text:style-name="T73">dpo@comune.oristano.it</text:span></text:a><text:span text:style-name="T64"> )</text:span></text:p>
      <text:p text:style-name="P23"><text:span text:style-name="T65">Fonte dei dati personali e modalità di trattamento</text:span><text:span text:style-name="T66">. I dati che la riguardano sono richiesti dall’Ente direttamente a lei o raccolti presso altre pubbliche amministrazioni. Il conferimento dei dati personali è obbligatorio.</text:span></text:p>
      <text:p text:style-name="P23"><text:span text:style-name="T65">Finalità del trattamento dei dati e base giuridica</text:span><text:span text:style-name="T66">. I dati acquisiti vengono trattati esclusivamente per la finalità di svolgimento delle proprie funzioni istituzionali e per la gestione del processo/procedimento amministrativo per il quale vengono comunicati. I dati possono essere altresì trattati, per adempiere ad eventuali obblighi previsti dalla legislazione europea, dalla legislazione italiana, statale e regionale e dalla vigente normativa regolamentare. Il trattamento è necessario per l’esecuzione del compito connesso all’esercizio di pubblici poteri cui è investito il titolare (articolo 6, comma 1, lettera e), GDPR), nonché per adempiere a obblighi legali ed istituzionali al quale è soggetto il Titolare del trattamento (articolo 6, comma 1, lettera c), GDPR), oltre che agli obblighi in materia di Trasparenza previsti dal Decreto Legislativo 33/2013, e dalle altre normative connesse al Suo mandato e dai Regolamenti vigenti.</text:span></text:p>
      <text:p text:style-name="P21"><text:span text:style-name="T68">I dati personali sono raccolti e trattati per l’esecuzione delle istruttorie relative all’istanza da Lei formulata</text:span><text:span text:style-name="T66">. Si precisa che qualora il titolare del trattamento intenda trattare ulteriormente i dati personali per una finalità diversa per cui essi sono stati raccolti, prima di tale ulteriore trattamento fornisce all’interessato informazioni in merito a tale diversa finalità e ogni ulteriore informazione pertinente.</text:span></text:p>
      <text:p text:style-name="P21"><text:span text:style-name="T65">Modalità di trattamento.</text:span><text:span text:style-name="T66"> I dati vengono tra</text:span><text:span text:style-name="T69">ttati con sistemi informatici e/o manuali attraverso procedure adeguate a garantire la sicurezza e la riservatezza degli stessi da personale autorizzato, opportunamente istruito e operante sotto l’autorità e la responsabilità del Titolare, e da soggetti terzi, che forniscono servizi strumentali tra cui servizi di comunicazione, posta elettronica, recapito della corrispondenza, gestione delle sedute degli organi di governo, servizi tecnici informatici e altri fornitori di servizi inerenti alle finalità sopracitate.</text:span></text:p>
      <text:p text:style-name="P31">Il trattamento si svilupperà in modo da ridurre al minimo il rischio di distruzione o perdita, di accesso non autorizzato, di trattamento non conforme alle finalità della raccolta dei dati stessi. I suoi dati sono trattati:</text:p>
      <text:p text:style-name="P28">Nel rispetto del principio di minimizzazione, ai sensi degli articoli 5.1.c e 25.2, Regolamento 679/2016/UE;</text:p>
      <text:p text:style-name="P29">In modo lecito e secondo correttezza.</text:p>
      <text:p text:style-name="P30">I suoi dati sono raccolti:</text:p>
      <text:p text:style-name="P18"><text:span text:style-name="T70">Pe</text:span><text:span text:style-name="T69">r scopi determinati espliciti e legittimi;</text:span></text:p>
      <text:p text:style-name="P18"><text:span text:style-name="T70">E</text:span><text:span text:style-name="T69">satti e se necessario aggiornati;</text:span></text:p>
      <text:p text:style-name="P19"><text:span text:style-name="T70">P</text:span><text:span text:style-name="T69">ertinenti, completi e non eccedenti rispetto alle finalità del trattamento.</text:span></text:p>
      <text:p text:style-name="P20"><text:span text:style-name="T65">I dati possono essere comunicati</text:span><text:span text:style-name="T66"> ad altri soggetti, pubblici o privati che per legge o regolamento sono tenuti a conoscerli o possono conoscerli. A tali soggetti saranno comunicati solo i dati strettamente necessari per l’espletamento delle relative funzioni. I dati non sono oggetto di trasferimento (delle banche dati) all’estero.</text:span></text:p>
      <text:p text:style-name="P20"><text:span text:style-name="T65">I dati sono conservati </text:span><text:span text:style-name="T66">per il periodo strettamente necessario all’esecuzione del compito e della funzione di interesse pubblico o comunque a termini di legge presso il Corpo di Polizia Locale.</text:span></text:p>
      <text:p text:style-name="P24"><text:span text:style-name="T65">I diritti dell’interessato sono</text:span><text:span text:style-name="T66">:</text:span></text:p>
      <text:list text:style-name="WWNum3">
        <text:list-item>
          <text:p text:style-name="P40"><text:s/>richiedere la conferma dell’esistenza o meno dei dati che lo riguardano;</text:p>
        </text:list-item>
        <text:list-item>
          <text:p text:style-name="P41"><text:s/>ottenere la loro comunicazione in forma intellegibile;</text:p>
        </text:list-item>
        <text:list-item>
          <text:p text:style-name="P42"><text:span text:style-name="T66"><text:s/></text:span><text:span text:style-name="T67">ri</text:span><text:span text:style-name="T66">chiedere di conoscere le finalità e modalità del trattamento;</text:span></text:p>
        </text:list-item>
        <text:list-item>
          <text:p text:style-name="P41"><text:s/>ottenere la rettifica, la cancellazione, la limitazione o la trasformazione in forma anonima o il blocco dei dati trattati in violazione di legge;</text:p>
        </text:list-item>
        <text:list-item>
          <text:p text:style-name="P41"><text:s/>richiedere la portabilità dei dati;</text:p>
        </text:list-item>
        <text:list-item>
          <text:p text:style-name="P41"><text:s/>aggiornare, correggere o integrare i dati che lo riguardano;</text:p>
        </text:list-item>
        <text:list-item>
          <text:p text:style-name="P41"><text:s/>opporsi, per motivi legittimi, al trattamento dei dati;</text:p>
        </text:list-item>
        <text:list-item>
          <text:p text:style-name="P41"><text:span text:style-name="T90"><text:s/></text:span><text:span text:style-name="T97">di proporre reclamo al Garante per la protezione dei dati personali.</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Times New Roman'"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Times New 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Intestazione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ndale Sans UI" style:font-family-asian="'Andale Sans UI', 'Times New Roman'"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 style:family="paragraph" style:parent-style-name="Standard">
      <style:paragraph-properties fo:orphans="2" fo:widows="2" fo:hyphenation-ladder-count="no-limit"/>
      <style:text-properties style:font-name="Arial2" fo:font-family="Arial" style:font-family-generic="swiss" style:font-pitch="variable" fo:font-size="10pt" fo:language="it" fo:country="IT" style:letter-kerning="false"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fo:language="it" fo:country="IT" style:letter-kerning="false"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e_20__28_Web_29_" style:display-name="Normale (Web)" style:family="paragraph" style:parent-style-name="Standard">
      <style:paragraph-properties fo:margin-top="0.494cm" fo:margin-bottom="0.21cm" style:contextual-spacing="false" fo:orphans="2" fo:widows="2"/>
      <style:text-properties fo:language="it" fo:country="IT" style:font-name-asian="Times New Roman1" style:font-family-asian="'Times New Roman'" style:font-family-generic-asian="system" style:font-pitch-asian="variable" style:language-asian="it" style:country-asian="I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text-underline-style="none" style:font-name-asian="Andale Sans UI" style:font-family-asian="'Andale Sans UI', 'Times New Roman'"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alibri" fo:font-family="Calibri" style:font-family-generic="swiss" style:font-pitch="variable" style:font-name-asian="Andale Sans UI" style:font-family-asian="'Andale Sans UI', 'Times New Roman'" style:font-pitch-asian="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ar._20_predefinito_20_paragrafo" style:display-name="Car. predefinito paragrafo" style:family="text"/>
    <style:style style:name="Absatz-Standardschriftart" style:family="text"/>
    <style:style style:name="Carattere_20_predefinito_20_paragrafo" style:display-name="Carattere predefinito paragrafo" style:family="text"/>
    <style:style style:name="WW-Absatz-Standardschriftart" style:family="text"/>
    <style:style style:name="WW-Absatz-Standardschriftart1" style:family="text"/>
    <style:style style:name="WW-Absatz-Standardschriftart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41" style:display-name="ListLabel 41" style:family="text">
      <style:text-properties style:font-name="Arial2" fo:font-family="Arial" style:font-family-generic="swiss" style:font-pitch="variable" fo:font-size="8pt" style:font-size-asian="8pt" style:font-size-complex="8pt"/>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 style:display-name="ListLabel 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 style:display-name="ListLabel 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 style:display-name="ListLabel 10" style:family="text"/>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 style:display-name="ListLabel 1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 style:display-name="ListLabel 1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0.137cm"/>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1.407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12.677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13.947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15.217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16.487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7.757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9.027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20.2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1" loext:num-list-format="%1%"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 loext:num-list-format="%2%"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 loext:num-list-format="%3%" style:num-format="1">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 loext:num-list-format="%4%" style:num-format="1">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5" loext:num-list-format="%5%" style:num-format="1">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6" loext:num-list-format="%6%" style:num-format="1">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7" loext:num-list-format="%7%" style:num-format="1">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8" loext:num-list-format="%8%" style:num-format="1">
        <style:list-level-properties text:list-level-position-and-space-mode="label-alignment">
          <style:list-level-label-alignment text:label-followed-by="nothing" fo:text-indent="-2.54cm" fo:margin-left="2.54cm"/>
        </style:list-level-properties>
      </text:list-level-style-number>
      <text:list-level-style-number text:level="9" text:style-name="ListLabel_20_49" loext:num-list-format="%9%" style:num-format="1">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language="it" fo:country="IT" officeooo:paragraph-rsid="00224f19"/>
    </style:style>
    <style:style style:name="MP2" style:family="paragraph" style:parent-style-name="Standard">
      <style:paragraph-properties fo:text-align="end" style:justify-single-word="false"/>
      <style:text-properties fo:language="it" fo:country="IT" officeooo:paragraph-rsid="00224f19"/>
    </style:style>
    <style:style style:name="MP3" style:family="paragraph" style:parent-style-name="Standard">
      <style:paragraph-properties fo:text-align="center" style:justify-single-word="false" fo:padding-left="0.141cm" fo:padding-right="0.141cm" fo:padding-top="0.035cm" fo:padding-bottom="0.035cm" fo:border="0.51pt solid #000000" style:shadow="none" style:snap-to-layout-grid="false"/>
      <style:text-properties officeooo:paragraph-rsid="000b4327"/>
    </style:style>
    <style:style style:name="MP4"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0b4327"/>
    </style:style>
    <style:style style:name="MT1" style:family="text">
      <style:text-properties style:font-name="Calibri" fo:font-size="10pt" style:font-size-asian="10pt" style:font-name-complex="Calibri" style:font-size-complex="10pt" style:font-style-complex="italic"/>
    </style:style>
    <style:style style:name="MT2" style:family="text">
      <style:text-properties style:font-name="Calibri" fo:font-size="10pt" officeooo:rsid="00266454" style:font-size-asian="10pt" style:font-name-complex="Calibri" style:font-size-complex="10pt" style:font-style-complex="italic"/>
    </style:style>
    <style:style style:name="MT3" style:family="text">
      <style:text-properties style:font-name="Calibri" fo:font-size="10pt" officeooo:rsid="00224f19" style:font-size-asian="10pt" style:font-name-complex="Calibri" style:font-size-complex="10pt" style:font-style-complex="italic"/>
    </style:style>
    <style:style style:name="MT4" style:family="text">
      <style:text-properties style:font-name="Calibri" fo:font-size="10pt" officeooo:rsid="0011fd38" style:font-size-asian="10pt" style:font-name-complex="Calibri" style:font-size-complex="10pt" style:font-style-complex="italic"/>
    </style:style>
    <style:style style:name="MT5" style:family="text">
      <style:text-properties style:font-name="Calibri" fo:font-size="10pt" officeooo:rsid="001fcfce" style:font-size-asian="10pt" style:font-name-complex="Calibri" style:font-size-complex="10pt" style:font-style-complex="italic"/>
    </style:style>
    <style:style style:name="MT6" style:family="text">
      <style:text-properties style:font-name="Calibri" fo:font-size="10pt" officeooo:rsid="0019dddc" style:font-size-asian="10pt" style:font-name-complex="Calibri" style:font-size-complex="10pt" style:font-style-complex="italic"/>
    </style:style>
    <style:style style:name="MT7" style:family="text">
      <style:text-properties style:font-name="Calibri" fo:font-size="10pt" officeooo:rsid="001159f1" style:font-size-asian="10pt" style:font-name-complex="Calibri" style:font-size-complex="10pt" style:font-style-complex="italic"/>
    </style:style>
    <style:style style:name="MT8" style:family="text">
      <style:text-properties style:font-name="Calibri" fo:font-size="10pt" officeooo:rsid="002189dc" style:font-size-asian="10pt" style:font-name-complex="Calibri" style:font-size-complex="10pt"/>
    </style:style>
    <style:style style:name="MT9" style:family="text">
      <style:text-properties style:font-name="Calibri" fo:font-size="10pt" style:font-size-asian="10pt" style:font-name-complex="Calibri" style:font-size-complex="10pt"/>
    </style:style>
    <style:style style:name="MT10" style:family="text">
      <style:text-properties style:font-name="Calibri" fo:font-size="10pt" fo:font-style="italic" style:font-size-asian="10pt" style:font-style-asian="italic" style:font-name-complex="Calibri" style:font-size-complex="10pt"/>
    </style:style>
    <style:style style:name="MT11" style:family="text">
      <style:text-properties style:font-name="Calibri" fo:font-size="10pt" fo:language="it" fo:country="IT" fo:font-style="italic" style:font-size-asian="10pt" style:font-style-asian="italic" style:font-name-complex="Calibri" style:font-size-complex="10pt"/>
    </style:style>
    <style:style style:name="MT12" style:family="text">
      <style:text-properties style:font-name="Calibri" fo:font-size="10pt" fo:language="it" fo:country="IT" fo:font-style="italic" style:text-underline-style="none" style:font-size-asian="10pt" style:font-style-asian="italic" style:font-name-complex="Calibri" style:font-size-complex="10pt" style:font-style-complex="italic"/>
    </style:style>
    <style:style style:name="MT13" style:family="text">
      <style:text-properties style:font-name="Calibri" fo:font-size="10pt" fo:language="it" fo:country="IT" fo:font-style="italic" officeooo:rsid="001e8a09" style:font-size-asian="10pt" style:font-style-asian="italic" style:font-name-complex="Calibri" style:font-size-complex="10pt"/>
    </style:style>
    <style:page-layout style:name="Mpm1">
      <style:page-layout-properties fo:page-width="21.001cm" fo:page-height="29.7cm" style:num-format="1" style:print-orientation="portrait" fo:margin-top="1.27cm" fo:margin-bottom="1.423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v </text:span><text:span text:style-name="MT2">giugno </text:span><text:span text:style-name="MT3">24</text:span><text:span text:style-name="MT1">_Polizia Locale Oristano <text:s/></text:span></text:p>
        <text:p text:style-name="MP2"><text:span text:style-name="MT1"><text:s text:c="60"/></text:span><text:span text:style-name="MT4">1</text:span><text:span text:style-name="MT5">6</text:span><text:span text:style-name="MT1"> </text:span><text:span text:style-name="MT6">Richiesta </text:span><text:span text:style-name="MT5">concess temp suolo per eventi</text:span><text:span text:style-name="MT7">_BOLLO</text:span></text:p>
      </style:header>
      <style:footer>
        <text:p text:style-name="MP3"><text:span text:style-name="MT8">SETTORE</text:span><text:span text:style-name="MT9"> POLIZIA LOCALE - </text:span><text:span text:style-name="MT10">Via Carmine 18 09170 ORISTANO</text:span><text:span text:style-name="MT11"> - <text:s text:c="3"/></text:span><text:span text:style-name="MT10">Tel.0783.78396</text:span></text:p>
        <text:p text:style-name="MP4"><text:span text:style-name="MT11">Mail: </text:span><text:a xlink:type="simple" xlink:href="mailto:protocollo@comune.oristano.it" text:style-name="Internet_20_link" text:visited-style-name="Visited_20_Internet_20_Link"><text:span text:style-name="Internet_20_link"><text:span text:style-name="MT11">protocollo@comune.oristano.it</text:span></text:span></text:a><text:span text:style-name="MT12"> </text:span><text:span text:style-name="MT11"><text:s/>- PEC: </text:span><text:a xlink:type="simple" xlink:href="mailto:istituzionale@pec.comune.oristano.it" text:style-name="Internet_20_link" text:visited-style-name="Visited_20_Internet_20_Link"><text:span text:style-name="Internet_20_link"><text:span text:style-name="MT11">istituzionale@pec.comune.oristano.it</text:span></text:span></text:a><text:span text:style-name="MT11"> - </text:span><text:span text:style-name="MT13">Protocollo Palazzo Campus Colonna</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XAndrea Casti</meta:initial-creator>
    <meta:creation-date>2021-12-03T11:44:00</meta:creation-date>
    <dc:date>2024-06-05T12:25:35.687000000</dc:date>
    <meta:print-date>2022-04-07T11:55:00</meta:print-date>
    <meta:editing-cycles>37</meta:editing-cycles>
    <meta:editing-duration>PT4H41M19S</meta:editing-duration>
    <meta:generator>LibreOffice/7.6.7.2$Windows_X86_64 LibreOffice_project/dd47e4b30cb7dab30588d6c79c651f218165e3c5</meta:generator>
    <meta:document-statistic meta:table-count="0" meta:image-count="0" meta:object-count="0" meta:page-count="4" meta:paragraph-count="84" meta:word-count="1630" meta:character-count="12987" meta:non-whitespace-character-count="11001"/>
  </office:meta>
</office:document-meta>
</file>