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western" style:master-page-name="Standard">
      <style:paragraph-properties style:page-number="auto"/>
      <style:text-properties fo:color="#bd1320" loext:opacity="100%" style:font-name="Tahoma" fo:font-size="24pt" fo:letter-spacing="-0.032cm" fo:font-weight="bold" style:letter-kerning="true" style:font-size-asian="24pt" style:font-weight-asian="bold" style:font-name-complex="Tahoma1" style:font-size-complex="24pt" style:font-weight-complex="bold"/>
    </style:style>
    <style:style style:name="P2" style:family="paragraph" style:parent-style-name="western">
      <loext:graphic-properties draw:fill="solid" draw:fill-color="#ffffff" draw:opacity="100%"/>
      <style:paragraph-properties fo:margin-top="0cm" fo:margin-bottom="0.176cm" style:contextual-spacing="false" fo:background-color="#ffffff"/>
    </style:style>
    <style:style style:name="P3" style:family="paragraph" style:parent-style-name="western">
      <loext:graphic-properties draw:fill="solid" draw:fill-color="#ffffff" draw:opacity="100%"/>
      <style:paragraph-properties fo:margin-top="0cm" fo:margin-bottom="0.176cm" style:contextual-spacing="false" fo:background-color="#ffffff"/>
      <style:text-properties fo:color="#1a1a1a" loext:opacity="100%" style:font-name="Tahoma" fo:font-size="18pt" style:font-size-asian="18pt" style:font-name-complex="Tahoma1" style:font-size-complex="18pt"/>
    </style:style>
    <style:style style:name="P4" style:family="paragraph" style:parent-style-name="western">
      <loext:graphic-properties draw:fill="solid" draw:fill-color="#ffffff" draw:opacity="100%"/>
      <style:paragraph-properties fo:margin-top="0cm" fo:margin-bottom="0.176cm" style:contextual-spacing="false" fo:background-color="#ffffff"/>
      <style:text-properties fo:color="#1a1a1a" loext:opacity="100%" style:font-name="Tahoma" style:font-name-complex="Tahoma1"/>
    </style:style>
    <style:style style:name="P5" style:family="paragraph" style:parent-style-name="western" style:list-style-name="WWNum1">
      <loext:graphic-properties draw:fill="solid" draw:fill-color="#ffffff" draw:opacity="100%"/>
      <style:paragraph-properties fo:margin-top="0cm" fo:margin-bottom="0.176cm" style:contextual-spacing="false" fo:background-color="#ffffff"/>
    </style:style>
    <style:style style:name="P6" style:family="paragraph" style:parent-style-name="western" style:list-style-name="WWNum1">
      <loext:graphic-properties draw:fill="solid" draw:fill-color="#ffffff" draw:opacity="100%"/>
      <style:paragraph-properties fo:margin-top="0cm" fo:margin-bottom="0.176cm" style:contextual-spacing="false" fo:background-color="#ffffff"/>
      <style:text-properties fo:color="#1a1a1a" loext:opacity="100%" style:font-name="Tahoma" fo:font-size="18pt" style:font-size-asian="18pt" style:font-name-complex="Tahoma1" style:font-size-complex="18pt"/>
    </style:style>
    <style:style style:name="T1" style:family="text">
      <style:text-properties fo:color="#bd1320" loext:opacity="100%" style:font-name="Tahoma" fo:font-size="24pt" fo:letter-spacing="-0.032cm" fo:font-weight="bold" style:letter-kerning="true" style:font-size-asian="24pt" style:font-weight-asian="bold" style:font-name-complex="Tahoma1" style:font-size-complex="24pt" style:font-weight-complex="bold"/>
    </style:style>
    <style:style style:name="T2" style:family="text">
      <style:text-properties fo:color="#1a1a1a" loext:opacity="100%" style:font-name="Tahoma" fo:font-size="18pt" style:font-size-asian="18pt" style:font-name-complex="Tahoma1" style:font-size-complex="18pt"/>
    </style:style>
    <style:style style:name="T3" style:family="text">
      <style:text-properties style:font-name="Tahoma" fo:font-size="18pt" style:font-size-asian="18pt" style:font-name-complex="Tahoma1" style:font-size-complex="18pt"/>
    </style:style>
    <style:style style:name="T4" style:family="text">
      <style:text-properties fo:color="#1a1a1a" loext:opacity="100%" style:font-name="Tahoma" fo:font-size="18pt" style:text-underline-style="solid" style:text-underline-width="auto" style:text-underline-color="font-color" style:font-size-asian="18pt" style:font-name-complex="Tahoma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ferendum Popolare Confermativo del 22 e 23 marzo 2026 - Avviso disponibilità Presidenti di seggio elettorale</text:p>
      <text:p text:style-name="P2"><text:span text:style-name="T1"><text:s/></text:span><text:span text:style-name="T2">Il Comune di Oristano ha la necessità di costituire un elenco di soggetti disponibili ad assumere la funzione di presidente di seggio, in sostituzione di quelli rinunciatari nominati dalla Corte d’Appello.</text:span></text:p>
      <text:p text:style-name="P3">Gli iscritti nelle liste elettorali del Comune di Oristano, in possesso del diploma di istruzione secondaria di secondo grado, che non si trovino in una delle condizioni di incompatibilità di cui all’art. 23 del D.P.R. 570/60 più sotto riportato e all’art. 38 del T.U. n. 361/1957, possono comunicare la propria disponibilità a sostituire i presidenti di seggio impossibilitati a svolgere l’incarico.</text:p>
      <text:p text:style-name="P2"><text:span text:style-name="T2">La comunicazione, redatta utilizzando l’apposito modello allegato, dovrà essere inviata, insieme ad una copia del documento di identità del dichiarante, tramite posta elettronica certificata all’indirizzo </text:span><text:a xlink:type="simple" xlink:href="mailto:istituzionale@pec.comune.oristano" text:style-name="Internet_20_link" text:visited-style-name="Visited_20_Internet_20_Link"><text:span text:style-name="T3">istituzionale@pec.comune.oristano</text:span></text:a><text:span text:style-name="T2">.it o tramite posta elettronica ordinaria all’indirizzo protocollo@comune.oristano.it</text:span></text:p>
      <text:p text:style-name="P2"><text:span text:style-name="T2">Si ricorda che, in caso di nomina, il presidente dovrà scegliere </text:span><text:span text:style-name="T4">una persona di fiducia per svolgere le funzioni di segretario</text:span><text:span text:style-name="T2"> e che tale persona dovrà essere </text:span><text:span text:style-name="T4">iscritta nelle liste elettorali del Comune di Oristano</text:span><text:span text:style-name="T2">, essere in possesso del diploma di istruzione secondaria di secondo grado e non trovarsi in una delle condizioni di incompatibilità di cui all’art. 23 del D.P.R. 570/60 e all’art. 38 del T.U. n. 361/1957.</text:span></text:p>
      <text:p text:style-name="P2"><text:soft-page-break/><text:span text:style-name="T2">L’art. 23 del D.P.R. 570/60 prevede alcuni casi di incompatibilità. Sono esclusi dalle funzioni di componenti di seggio elettorale:</text:span></text:p>
      <text:p text:style-name="P3">- coloro che, alla data delle elezioni, hanno superato il settantacinquesimo anno di età;</text:p>
      <text:p text:style-name="P3">- i dipendenti dei Ministeri dell’Interno, delle poste e telecomunicazioni e dei trasporti;</text:p>
      <text:p text:style-name="P3">- gli appartenenti alle Forze armate in servizio;</text:p>
      <text:p text:style-name="P3">- i medici provinciali, gli ufficiali sanitari ed i medici condotti;</text:p>
      <text:p text:style-name="P3">- i Segretari Comunali ed i dipendenti dei comuni, addetti o comandati a prestare servizio presso gli Uffici elettorali comunali;</text:p>
      <text:p text:style-name="P3">- i candidati alle elezioni per le quali si svolge la votazione;</text:p>
      <text:p text:style-name="P3">- di non essere dipendente delle aziende esercenti servizi di trasporto pubblico regionale o locale.</text:p>
      <text:p text:style-name="P4"><text:line-break/></text:p>
      <text:p text:style-name="P3">L'istanza dovrà pervenire entro il giorno 02 marzo 2026 mediante una delle seguenti modalità: </text:p>
      <text:list text:style-name="WWNum1">
        <text:list-item>
          <text:p text:style-name="P5"><text:span text:style-name="T2">invio per pec con oggetto “Avviso disponibilità Presidenti di Seggio” all’indirizzo: </text:span><text:a xlink:type="simple" xlink:href="mailto:istituzionale@pec.comune.oristano" text:style-name="Internet_20_link" text:visited-style-name="Visited_20_Internet_20_Link"><text:span text:style-name="T3">istituzionale@pec.comune.oristano</text:span></text:a><text:span text:style-name="T2">.it;</text:span></text:p>
        </text:list-item>
        <text:list-item>
          <text:p text:style-name="P6">invio per mail con oggetto "Avviso disponibilità presidenti di seggio" all'indirizzo protocollo@comune.oristano.it;</text:p>
        </text:list-item>
        <text:list-item>
          <text:p text:style-name="P6">a mano presso l’Ufficio Protocollo sito in Piazza Eleonora 44, Oristano</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style:contextual-spacing="false" fo:line-height="108%"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Text_20_body" style:default-outline-level="1" style:list-style-name="Outline" style:class="chapter">
      <style:paragraph-properties fo:margin-top="0.176cm" fo:margin-bottom="0.176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5" style:display-name="Heading 5" style:family="paragraph" style:parent-style-name="Standard" style:next-style-name="Text_20_body" style:default-outline-level="5" style:list-style-name="Outline"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field" style:family="text" style:parent-style-name="Default_20_Paragraph_20_Font"/>
    <style:style style:name="Titolo_20_5_20_Carattere" style:display-name="Titolo 5 Carattere" style:family="text" style:parent-style-name="Default_20_Paragraph_20_Font">
      <style:text-properties fo:color="#2e74b5" loext:opacity="100%" style:font-name="Calibri Light" fo:font-family="'Calibri Light'" style:font-family-generic="roman" style:font-pitch="variable"/>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XElettorale14</meta:initial-creator>
    <dc:creator>patrizia pintor</dc:creator>
    <meta:editing-cycles>5</meta:editing-cycles>
    <meta:creation-date>2026-02-10T13:58:00</meta:creation-date>
    <dc:date>2026-02-11T14:43:15.32</dc:date>
    <meta:editing-duration>PT15S</meta:editing-duration>
    <meta:generator>LibreOffice/25.2.7.2$Windows_X86_64 LibreOffice_project/5cbfd1ab6520636bb5f7b99185aa69bd7456825d</meta:generator>
    <meta:document-statistic meta:table-count="0" meta:image-count="0" meta:object-count="0" meta:page-count="2" meta:paragraph-count="18" meta:word-count="374" meta:character-count="2584" meta:non-whitespace-character-count="22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