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e5e5e5"/>
      <style:paragraph-properties fo:text-align="center" style:justify-single-word="false" fo:background-color="#e5e5e5" fo:padding="0.035cm" fo:border="0.51pt solid #000000" style:shadow="none"/>
      <style:text-properties style:use-window-font-color="true" loext:opacity="0%" fo:font-size="14pt" fo:language="it" fo:country="I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Heading_20_5">
      <style:text-properties fo:text-transform="uppercase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>
        <style:tab-stops>
          <style:tab-stop style:position="8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.141cm" fo:margin-bottom="0cm" style:contextual-spacing="false" fo:line-height="0.635cm" fo:text-align="end" style:justify-single-word="false">
        <style:tab-stops>
          <style:tab-stop style:position="8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.212cm" fo:text-align="justify" style:justify-single-word="false">
        <style:tab-stops>
          <style:tab-stop style:position="8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0.635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0.635cm" fo:text-align="justify" style:justify-single-word="false">
        <style:tab-stops>
          <style:tab-stop style:position="9.753cm" style:leader-style="dotted" style:leader-text="."/>
          <style:tab-stop style:position="17.002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Corpo_20_del_20_testo_20_2">
      <style:paragraph-properties fo:line-height="0.635cm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Heading_20_5">
      <style:paragraph-properties fo:line-height="0.635cm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List_20_Paragraph" style:list-style-name="WW8Num2">
      <style:paragraph-properties fo:margin-top="0.321cm" fo:margin-bottom="0cm" style:contextual-spacing="false" fo:line-height="140%" fo:text-align="justify" style:justify-single-word="false">
        <style:tab-stops>
          <style:tab-stop style:position="0.8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List_20_Paragraph">
      <style:paragraph-properties fo:margin-left="0cm" fo:margin-top="0.321cm" fo:margin-bottom="0cm" style:contextual-spacing="false" fo:line-height="140%" fo:text-align="justify" style:justify-single-word="false" fo:text-indent="0cm" style:auto-text-indent="false">
        <style:tab-stops>
          <style:tab-stop style:position="0.884cm"/>
        </style:tab-stops>
      </style:paragraph-properties>
      <style:text-properties style:font-name="Times New Roman" fo:font-size="12pt" fo:letter-spacing="-0.009cm" style:font-size-asian="12pt" style:font-name-complex="Times New Roman" style:font-size-complex="12pt"/>
    </style:style>
    <style:style style:name="P16" style:family="paragraph" style:parent-style-name="List_20_Paragraph" style:list-style-name="WW8Num2">
      <style:paragraph-properties fo:margin-top="0.4cm" fo:margin-bottom="0cm" style:contextual-spacing="false" fo:line-height="137%" fo:text-align="justify" style:justify-single-word="false">
        <style:tab-stops>
          <style:tab-stop style:position="0.8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List_20_Paragraph" style:list-style-name="WW8Num2">
      <style:paragraph-properties fo:margin-top="0.4cm" fo:margin-bottom="0cm" style:contextual-spacing="false" fo:line-height="137%" fo:text-align="justify" style:justify-single-word="false">
        <style:tab-stops>
          <style:tab-stop style:position="0.884cm"/>
        </style:tab-stops>
      </style:paragraph-properties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List_20_Paragraph">
      <style:paragraph-properties fo:margin-left="0cm" fo:margin-right="0.489cm" fo:margin-top="0.199cm" fo:margin-bottom="0cm" style:contextual-spacing="false" fo:line-height="145%" fo:text-align="justify" style:justify-single-word="false" fo:text-indent="0cm" style:auto-text-indent="false">
        <style:tab-stops>
          <style:tab-stop style:position="0.884cm"/>
        </style:tab-stops>
      </style:paragraph-properties>
    </style:style>
    <style:style style:name="P20" style:family="paragraph" style:parent-style-name="List_20_Paragraph">
      <style:paragraph-properties fo:margin-left="0cm" fo:margin-right="0.489cm" fo:margin-top="0.199cm" fo:margin-bottom="0cm" style:contextual-spacing="false" fo:line-height="145%" fo:text-align="justify" style:justify-single-word="false" fo:text-indent="0cm" style:auto-text-indent="false">
        <style:tab-stops>
          <style:tab-stop style:position="0.884cm"/>
        </style:tab-stops>
      </style:paragraph-properties>
      <style:text-properties style:font-name="Times New Roman" fo:font-size="12pt" fo:letter-spacing="-0.004cm" style:font-size-asian="12pt" style:font-name-complex="Times New Roman" style:font-size-complex="12pt"/>
    </style:style>
    <style:style style:name="P21" style:family="paragraph" style:parent-style-name="Standard">
      <style:paragraph-properties>
        <style:tab-stops>
          <style:tab-stop style:position="13.002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3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officeooo:rsid="00051520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4" style:family="text">
      <style:text-properties officeooo:rsid="0005b143"/>
    </style:style>
    <style:style style:name="T5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19cm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26cm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0.071cm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ferendum <text:span text:style-name="T1">Costituzionale de</text:span>l <text:span text:style-name="T1">22 e 23</text:span> <text:span text:style-name="T1">Marzo </text:span><text:s/>202<text:span text:style-name="T1">6</text:span></text:p>
      <text:p text:style-name="P3"/>
      <text:p text:style-name="P3"/>
      <text:h text:style-name="P4" text:outline-level="5" loext:marker-style-name="T2">DOMANDA DI AMMISSIONE AL VOTO PRESSO IL PROPRIO DOMICILIO<text:span text:style-name="T2"/></text:h>
      <text:p text:style-name="P5"/>
      <text:p text:style-name="P5"/>
      <text:p text:style-name="P5"/>
      <text:p text:style-name="P6">Data ______________________<text:span text:style-name="T2"/></text:p>
      <text:p text:style-name="P7"><text:tab/>Al Sig. Sindaco del Comune di<text:span text:style-name="T2"/></text:p>
      <text:p text:style-name="P8"><text:tab/>_____________________________________<text:span text:style-name="T2"/></text:p>
      <text:p text:style-name="P9"/>
      <text:p text:style-name="P6"/>
      <text:p text:style-name="P10">Il/la sottoscritto/a ____________________________________________________________________<text:span text:style-name="T2"/></text:p>
      <text:p text:style-name="P11">nat___ a _____________________________________________________ il ____________________<text:span text:style-name="T2"/></text:p>
      <text:p text:style-name="P11">residente in questo Comune in via ___________________________________________ n. ________ ,<text:span text:style-name="T2"/></text:p>
      <text:p text:style-name="P11">cell.______________________________ mail ______________________________________ trovandosi nella condizione considerata dal punto 1), dell’art. 1, del D.L. 3/1/2006, n. 1, convertito con modificazioni in legge 22/1/2006, n. 22</text:p>
      <text:p text:style-name="P12"/>
      <text:h text:style-name="P13" text:outline-level="5" loext:marker-style-name="T2">DICHIARA<text:span text:style-name="T2"/></text:h>
      <text:list text:style-name="WW8Num2">
        <text:list-item>
          <text:p text:style-name="P14" loext:marker-style-name="T3">di voler esercitare il proprio diritto di voto per le elezioni di domenica <text:span text:style-name="T4">22</text:span> e lunedì <text:span text:style-name="T4">23</text:span> <text:span text:style-name="T4">marzo</text:span> 202<text:span text:style-name="T4">6</text:span> – Referendum <text:span text:style-name="T4">Costituzionale</text:span>, nel luogo in cui dimora e precisamente al seguente indirizzo:</text:p>
        </text:list-item>
      </text:list>
      <text:p text:style-name="P15">Via ___________________________________________________, n. _____, Comune di ______________<text:span text:style-name="T4">__________</text:span>_;</text:p>
      <text:list text:continue-numbering="true" text:style-name="WW8Num2">
        <text:list-item>
          <text:p text:style-name="P16" loext:marker-style-name="T5">di essere a conoscenza di quanto prescritto dall’art. 76 del DPR 445/2000 sulla responsabilità penale cui può andare incontro in caso di dichiarazioni mendaci;<text:span text:style-name="T5"/></text:p>
        </text:list-item>
        <text:list-item>
          <text:p text:style-name="P17" loext:marker-style-name="T2"><text:span text:style-name="T5">di</text:span><text:span text:style-name="T6"> </text:span><text:span text:style-name="T5">essere</text:span><text:span text:style-name="T7"> </text:span><text:span text:style-name="T5">elettore</text:span><text:span text:style-name="T8"> </text:span><text:span text:style-name="T5">del</text:span><text:span text:style-name="T9"> </text:span><text:span text:style-name="T5">Comune</text:span><text:span text:style-name="T6"> </text:span><text:span text:style-name="T5">di</text:span><text:span text:style-name="T7"> </text:span><text:span text:style-name="T5">Oristano</text:span><text:span text:style-name="T10"> </text:span><text:span text:style-name="T5">–</text:span><text:span text:style-name="T9"> </text:span><text:span text:style-name="T5">sezione ____</text:span><text:span text:style-name="T2">;</text:span></text:p>
        </text:list-item>
      </text:list>
      <text:p text:style-name="P18"><text:tab/>A tal fine, a norma del punto 3 dell’art. 1 del D.L. citato, allega:<text:span text:style-name="T2"/></text:p>
      <text:p text:style-name="P18">- fotocopia di un documento di riconoscimento;<text:span text:style-name="T2"/></text:p>
      <text:p text:style-name="P18">- fotocopia della propria tessera elettorale;<text:span text:style-name="T2"/></text:p>
      <text:p text:style-name="P19"><text:span text:style-name="T2">- un certificato, rilasciato dal funzionario medico, designato dai competenti organi</text:span><text:span text:style-name="T11"> </text:span><text:span text:style-name="T2">dell'azienda sanitaria locale, in data non anteriore</text:span><text:span text:style-name="T12"> </text:span><text:span text:style-name="T2">al quarantacinquesimo</text:span><text:span text:style-name="T12"> </text:span><text:span text:style-name="T2">giorno antecedente la</text:span><text:span text:style-name="T12"> </text:span><text:span text:style-name="T2">data della</text:span><text:span text:style-name="T12"> </text:span><text:span text:style-name="T2">votazione, che attesti l'esistenza delle condizioni di infermità di cui al comma 1 dell’art. 1 del D.L 1/2006 convertito con modificazioni dalla legge 22/2006, con prognosi di almeno sessanta giorni decorrenti dalla data di rilascio del certificato, ovvero delle condizioni di dipendenza continuativa e vitale da apparecchiature </text:span><text:span text:style-name="T5">elettromedicali.</text:span></text:p>
      <text:p text:style-name="P20"><text:soft-page-break/>Ai fini del trattamento dei dati personali e sensibili dichiara: <text:span text:style-name="T5"/></text:p>
      <text:p text:style-name="P20">- di aver preso visione e di avere ben compreso l’informativa resa sul trattamento dei dati personali e sensibili ai sensi dell’art. 13 del Regolamento (UE) 2016/679;<text:span text:style-name="T5"/></text:p>
      <text:p text:style-name="P20">- di prestare in consenso al trattamento dei dati personali e sensibili per l’espletamento del presente procedimento amministrativo. <text:span text:style-name="T2"/></text:p>
      <text:p text:style-name="P18"><text:tab/><text:span text:style-name="T2"/></text:p>
      <text:p text:style-name="P21"><text:span text:style-name="T2"><text:tab/></text:span><text:span text:style-name="T13">Il/La Dichiarante</text:span></text:p>
      <text:p text:style-name="P22"/>
      <text:p text:style-name="P21"><text:span text:style-name="T13"><text:tab/></text:span><text:span text:style-name="T14">_____________________________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line-height="0.494cm"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etter-spacing="0.071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106cm" fo:margin-bottom="0cm" style:contextual-spacing="false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8.742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justify" style:justify-single-word="false" fo:keep-with-next="always">
        <style:tab-stops>
          <style:tab-stop style:position="7.001cm"/>
          <style:tab-stop style:position="8.75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/>
      <style:text-properties fo:font-size="14pt" fo:letter-spacing="0.042cm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0.884cm" fo:margin-right="0cm" fo:margin-top="0.025cm" fo:margin-bottom="0cm" style:contextual-spacing="false" fo:text-indent="-0.635cm" style:auto-text-indent="false"/>
      <style:text-properties style:font-name="Arial MT" fo:font-family="'Arial MT'" style:font-family-generic="swiss" style:font-pitch="variable" fo:language="it" fo:country="IT" style:font-name-asian="Arial MT" style:font-family-asian="'Arial MT'" style:font-family-generic-asian="swiss" style:font-pitch-asian="variable" style:language-asian="en" style:country-asian="US" style:font-name-complex="Arial MT" style:font-family-complex="'Arial MT'" style:font-family-generic-complex="swiss" style:font-pitch-complex="variable" style:language-complex="ar" style:country-complex="SA"/>
    </style:style>
    <style:style style:name="WW8Num2z0" style:family="text">
      <style:text-properties style:font-name="Symbol3" fo:font-family="Symbol" style:font-family-generic="roman" style:font-pitch="variable" style:font-charset="x-symbol" fo:font-size="10pt" fo:letter-spacing="normal" fo:language="it" fo:country="IT" fo:font-style="normal" fo:font-weight="normal" style:font-size-asian="10pt" style:language-asian="en" style:country-asian="US" style:font-style-asian="normal" style:font-weight-asian="normal" style:font-name-complex="Symbol1" style:font-family-complex="Symbol" style:font-pitch-complex="variable" style:font-size-complex="10pt" style:language-complex="ar" style:country-complex="SA" style:font-style-complex="normal" style:font-weight-complex="normal" style:text-scale="95%"/>
    </style:style>
    <style:style style:name="WW8Num2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size="10pt" style:font-size-asian="10pt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0" style:family="text"/>
    <style:style style:name="WW8NumSt3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St7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St10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St14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St16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St17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0pt" fo:letter-spacing="normal" fo:language="it" fo:country="IT" fo:font-style="normal" fo:font-weight="normal" style:font-name-asian="Symbol1" style:font-family-asian="Symbol" style:font-pitch-asian="variable" style:font-size-asian="10pt" style:language-asian="en" style:country-asian="US" style:font-style-asian="normal" style:font-weight-asian="normal" style:font-name-complex="Symbol1" style:font-family-complex="Symbol" style:font-pitch-complex="variable" style:font-size-complex="10pt" style:language-complex="ar" style:country-complex="SA" style:font-style-complex="normal" style:font-weight-complex="normal" style:text-scale="95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Symbol3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4.306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153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12.866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14.57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than Frome</dc:title>
    <meta:keyword>Ethan</meta:keyword>
    <meta:initial-creator>EW/LN/CB</meta:initial-creator>
    <meta:creation-date>2013-01-24T15:55:00</meta:creation-date>
    <dc:date>2026-02-09T10:52:45.711648700</dc:date>
    <meta:print-date>1995-11-21T17:41:00</meta:print-date>
    <meta:editing-cycles>13</meta:editing-cycles>
    <meta:editing-duration>PT19M21S</meta:editing-duration>
    <meta:generator>LibreOffice/25.8.4.2$Windows_X86_64 LibreOffice_project/290daaa01b999472f0c7a3890eb6a550fd74c6df</meta:generator>
    <meta:document-statistic meta:table-count="0" meta:image-count="0" meta:object-count="0" meta:page-count="2" meta:paragraph-count="24" meta:word-count="302" meta:character-count="2325" meta:non-whitespace-character-count="2038"/>
  </office:meta>
</office:document-meta>
</file>