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fo:font-weight="normal" officeooo:rsid="001e7ce9" officeooo:paragraph-rsid="003d6e9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weight="normal" officeooo:rsid="001e7ce9" officeooo:paragraph-rsid="001e7ce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rsid="001ec159" officeooo:paragraph-rsid="001ec15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3dad4f" officeooo:paragraph-rsid="003dad4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normal" officeooo:rsid="001ec159" officeooo:paragraph-rsid="001ec15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rsid="0027c423" officeooo:paragraph-rsid="0027c42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normal" officeooo:rsid="00206227" officeooo:paragraph-rsid="002062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285bb3" officeooo:paragraph-rsid="0020622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rsid="0021b080" officeooo:paragraph-rsid="0021b080" style:font-size-asian="10pt" style:font-weight-asian="normal" style:font-size-complex="10pt" style:font-weight-complex="normal"/>
    </style:style>
    <style:style style:name="P10" style:family="paragraph" style:parent-style-name="Standard_20__28_user_29_">
      <style:paragraph-properties fo:margin-top="0.212cm" fo:margin-bottom="0.212cm" style:contextual-spacing="false" fo:text-align="justify" style:justify-single-word="false" fo:orphans="0" fo:widows="0"/>
      <style:text-properties style:font-name="Arial1" fo:font-size="10pt" fo:letter-spacing="0.004cm" officeooo:paragraph-rsid="0037bde7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25bc82" officeooo:paragraph-rsid="0027a6c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25bc82" officeooo:paragraph-rsid="0025bc8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ec159" officeooo:paragraph-rsid="0021b080" style:font-size-asian="10pt" style:font-weight-asian="normal" style:font-size-complex="10pt" style:font-weight-complex="normal"/>
    </style:style>
    <style:style style:name="T1" style:family="text">
      <style:text-properties officeooo:rsid="0033d1bc"/>
    </style:style>
    <style:style style:name="T2" style:family="text">
      <style:text-properties officeooo:rsid="003ff30b"/>
    </style:style>
    <style:style style:name="T3" style:family="text">
      <style:text-properties officeooo:rsid="002f4feb"/>
    </style:style>
    <style:style style:name="T4" style:family="text">
      <style:text-properties officeooo:rsid="0027c423"/>
    </style:style>
    <style:style style:name="T5" style:family="text">
      <style:text-properties officeooo:rsid="0021b080"/>
    </style:style>
    <style:style style:name="T6" style:family="text">
      <style:text-properties officeooo:rsid="00285bb3"/>
    </style:style>
    <style:style style:name="T7" style:family="text">
      <style:text-properties officeooo:rsid="0027a6c1"/>
    </style:style>
    <style:style style:name="T8" style:family="text">
      <style:text-properties officeooo:rsid="003d6e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</text:p>
      <text:p text:style-name="P1">Comune di Oristano</text:p>
      <text:p text:style-name="P2"/>
      <text:p text:style-name="P2"/>
      <text:p text:style-name="P3">Il/la sottoscritto/a ______________________________________________________<text:span text:style-name="T1">__________</text:span><text:span text:style-name="T2">________</text:span></text:p>
      <text:p text:style-name="P3">nato/a ___________________________________________<text:span text:style-name="T2">_______</text:span><text:span text:style-name="T3">il </text:span>___________________<text:span text:style-name="T1">__________</text:span></text:p>
      <text:p text:style-name="P3">residente a Oristano in _______________________________________<text:span text:style-name="T1">______</text:span><text:span text:style-name="T2">_______</text:span> n. ________<text:span text:style-name="T3">_</text:span><text:span text:style-name="T1">____</text:span></text:p>
      <text:p text:style-name="P4">mail ________________________________________<text:span text:style-name="T2">________</text:span> cell._______________________________</text:p>
      <text:p text:style-name="P3"/>
      <text:p text:style-name="P3"/>
      <text:p text:style-name="P5">PREMESSO</text:p>
      <text:p text:style-name="P3"/>
      <text:p text:style-name="P3">che, con la legge 5 febbraio 2003, n. 17, sono state introdotte “nuove norme per l’esercizio del diritto di voto da parte degli elettori affetti da grave infermità”</text:p>
      <text:p text:style-name="P3"/>
      <text:p text:style-name="P5">CHIEDE</text:p>
      <text:p text:style-name="P3"/>
      <text:p text:style-name="P3">di ottenere l’annotazione permanent<text:span text:style-name="T4">e </text:span>del diritto al voto assistito mediante apposizione del corrispondente timbro sulla tessera elettorale personale.</text:p>
      <text:p text:style-name="P3"/>
      <text:p text:style-name="P6"><text:span text:style-name="T5">A </text:span>tal fine dichiara, sotto la propria <text:s/>responsabilità:</text:p>
      <text:p text:style-name="P6"/>
      <text:p text:style-name="P7"><text:span text:style-name="T4">a) <text:s/>di essere a conoscenza di quanto prescritto dall’art. 76 del D.P.R. 445/2000, sulla <text:s text:c="5"/></text:span><text:span text:style-name="T6">responsabilità penale cui può andare incontro in caso di dichiarazioni mendaci;</text:span></text:p>
      <text:p text:style-name="P8">b) di essere elettore del Comune di Oristano.</text:p>
      <text:p text:style-name="P7"/>
      <text:p text:style-name="P8"><text:tab/>Allega alla presente la seguente documentazione sanitaria:</text:p>
      <text:p text:style-name="P8"><text:s text:c="12"/>__________________________________________________________________________</text:p>
      <text:p text:style-name="P7"/>
      <text:p text:style-name="P9"><text:tab/>rilasciata il ______________________________________________________<text:span text:style-name="T6">___________</text:span></text:p>
      <text:p text:style-name="P9"/>
      <text:p text:style-name="P9"><text:tab/>da _____________________________________________________________<text:span text:style-name="T6">___________</text:span></text:p>
      <text:p text:style-name="P9"/>
      <text:p text:style-name="P9"><text:tab/>Allega altresì fotocopia del documento di identità <text:span text:style-name="T7"><text:s/><text:tab/><text:tab/></text:span></text:p>
      <text:p text:style-name="P9"/>
      <text:p text:style-name="P10">Dichiar<text:span text:style-name="T8">a</text:span>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9"><text:tab/></text:p>
      <text:p text:style-name="P11"><text:tab/>Oristano, _____________<text:span text:style-name="T6">___</text:span></text:p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<text:tab/> <text:s text:c="3"/>Il richiedente</text:p>
      <text:p text:style-name="P12"><text:tab/><text:tab/><text:tab/><text:tab/><text:tab/><text:tab/><text:tab/><text:tab/><text:tab/><text:tab/> <text:s text:c="2"/>____________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2:42:29.292000000</meta:creation-date>
    <meta:print-date>2025-05-19T12:28:29.161000000</meta:print-date>
    <dc:date>2025-06-03T09:15:30.098000000</dc:date>
    <meta:editing-duration>PT1H13M59S</meta:editing-duration>
    <meta:editing-cycles>2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4" meta:word-count="195" meta:character-count="1872" meta:non-whitespace-character-count="1634"/>
  </office:meta>
</office:document-meta>
</file>