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2023F5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text-line-through-style="none"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text-line-through-style="none" style:font-name="Calibri" fo:font-size="11pt" style:text-underline-style="none" style:font-size-asian="11pt" style:font-size-complex="11pt"/>
    </style:style>
    <style:style style:name="P9" style:family="paragraph" style:parent-style-name="Text_20_body">
      <style:paragraph-properties fo:margin-left="10.075cm" fo:margin-right="0cm" fo:margin-top="0cm" fo:margin-bottom="0.212cm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10.075cm" fo:margin-right="0cm" fo:margin-top="0cm" fo:margin-bottom="0.212cm" fo:text-indent="0cm" style:auto-text-indent="false"/>
      <style:text-properties fo:color="#000000" style:text-line-through-style="none" style:font-name="Calibri1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P11" style:family="paragraph" style:parent-style-name="Text_20_body">
      <style:paragraph-properties fo:margin-left="10.075cm" fo:margin-right="0cm" fo:margin-top="0cm" fo:margin-bottom="0.212cm" fo:text-indent="0cm" style:auto-text-indent="false"/>
      <style:text-properties fo:color="#000000" style:text-line-through-style="none"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P12" style:family="paragraph" style:parent-style-name="Text_20_body" style:master-page-name="">
      <style:paragraph-properties fo:margin-left="10.075cm" fo:margin-right="0cm" fo:margin-top="0cm" fo:margin-bottom="0.212cm" fo:text-indent="0cm" style:auto-text-indent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text-line-through-style="none" style:font-name="Calibri" fo:font-size="11pt" style:text-underline-style="none" style:font-name-asian="Calibri1" style:font-size-asian="11pt" style:font-name-complex="Calibri1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8" style:family="paragraph" style:parent-style-name="Text_20_body" style:list-style-name="L1">
      <style:paragraph-properties fo:text-align="justify" style:justify-single-word="false"/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9" style:family="paragraph" style:parent-style-name="Text_20_body">
      <style:text-properties style:font-name="Calibri" fo:font-size="11pt" style:font-size-asian="11pt" style:font-size-complex="11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Text_20_body" style:master-page-name="">
      <style:paragraph-properties fo:margin-left="1.302cm" fo:margin-right="0cm" fo:margin-top="0cm" fo:margin-bottom="0.212cm" fo:text-indent="0cm" style:auto-text-indent="false" style:page-number="auto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22" style:family="paragraph" style:parent-style-name="Text_20_body">
      <style:paragraph-properties fo:margin-left="1.302cm" fo:margin-right="0cm" fo:margin-top="0cm" fo:margin-bottom="0.212cm" fo:text-indent="0cm" style:auto-text-indent="false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23" style:family="paragraph" style:parent-style-name="Text_20_body">
      <style:paragraph-properties fo:margin-left="1.302cm" fo:margin-right="0cm" fo:margin-top="0cm" fo:margin-bottom="0.212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24" style:family="paragraph" style:parent-style-name="Text_20_body" style:master-page-name="">
      <style:paragraph-properties fo:margin-left="1.344cm" fo:margin-right="0cm" fo:margin-top="0cm" fo:margin-bottom="0.212cm" fo:text-indent="0cm" style:auto-text-indent="false" style:page-number="auto"/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5" style:family="paragraph" style:parent-style-name="Text_20_body">
      <style:paragraph-properties fo:margin-left="1.344cm" fo:margin-right="0cm" fo:margin-top="0cm" fo:margin-bottom="0.212cm" fo:text-align="justify" style:justify-single-word="false" fo:text-indent="0cm" style:auto-text-indent="false"/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6" style:family="paragraph" style:parent-style-name="Default">
      <style:text-properties style:font-name="Calibri" fo:font-size="11pt" style:font-size-asian="11pt" style:font-size-complex="11pt"/>
    </style:style>
    <style:style style:name="P27" style:family="paragraph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P28" style:family="paragraph" style:parent-style-name="Default">
      <style:text-properties style:font-name="Calibri"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000000" style:text-line-through-style="none" style:font-name="Calibri1" style:text-underline-style="none" style:font-name-asian="Calibri1" style:font-name-complex="Calibri1"/>
    </style:style>
    <style:style style:name="T2" style:family="text">
      <style:text-properties fo:color="#000000" style:text-line-through-style="none" style:text-underline-style="none" fo:font-weight="bold" style:font-name-asian="Calibri1" style:font-weight-asian="bold" style:font-name-complex="Calibri1" style:font-weight-complex="bold"/>
    </style:style>
    <style:style style:name="T3" style:family="text">
      <style:text-properties fo:color="#000000" style:text-line-through-style="none" style:text-underline-style="none" fo:font-weight="normal" style:font-name-asian="Calibri1" style:font-weight-asian="normal" style:font-name-complex="Calibri1" style:font-weight-complex="normal"/>
    </style:style>
    <style:style style:name="T4" style:family="text">
      <style:text-properties fo:color="#000000" style:text-line-through-style="none" style:text-underline-style="none" style:font-name-asian="Calibri1" style:font-name-complex="Calibri1"/>
    </style:style>
    <style:style style:name="T5" style:family="text">
      <style:text-properties fo:color="#000000" style:text-line-through-style="none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6" style:family="text">
      <style:text-properties fo:color="#000000" style:text-line-through-style="none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7" style:family="text"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T8" style:family="text">
      <style:text-properties fo:color="#000000" style:text-line-through-style="none"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fo:color="#000000" style:text-line-through-styl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color="#000000" style:text-line-through-style="none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une di Oristano</text:p>
      <text:p text:style-name="P28">Comuni de Aristanis</text:p>
      <text:p text:style-name="P27"/>
      <text:p text:style-name="P27"/>
      <text:p text:style-name="P1"><text:span text:style-name="T12">ALLEGATO “A” – ISTANZA/MANIFESTAZIONE DI INTERESSE</text:span></text:p>
      <text:p text:style-name="P12">Spett.le</text:p>
      <text:p text:style-name="P9"><text:span text:style-name="T4">COMUNE DI </text:span><text:span text:style-name="T1">ORISTANO</text:span></text:p>
      <text:p text:style-name="P10">Settore Servizi alla Persona e Cittadinanza</text:p>
      <text:p text:style-name="P11">Ufficio di Stato Civile </text:p>
      <text:p text:style-name="P9">Piazza Eleonora d'Arborea, 25</text:p>
      <text:p text:style-name="P11">09170 ORISTANO (OR)</text:p>
      <text:p text:style-name="P2"><text:span text:style-name="T5">OGGETTO</text:span><text:span text:style-name="T2">: Manifestazione di interesse per la concessione in comodato d’uso gratuito al Comune di Oristano di strutture ricettive, edifici, ville, aventi indubbia rilevanza storica, architettonica, ambientale, artistica o che rappresentino luoghi di rilevante interesse turistico, ubicati nel territorio comunale, per la istituzione di distaccati Uffici di Stato Civile per la celebrazione di matrimoni con rito civile o la costituzione di unioni civili</text:span></text:p>
      <text:p text:style-name="P4">Il/La sottoscritto/a ..……………………..……………………………………………………………………………………………………………… nato/a a…………………………………………...............(Prov………/Nazione….…………….…….………) il..……….…….………….… cittadinanza …………………………………………..…..…. residente in ……..……………….…………………………………………………. via/piazza……………………………………………………………………………………………………………………………..……….. n° ……...... C.F: ………………………………………………………………………….. P.IVA: …………………..……………………………………...…………… Tel. n° …………………………………………………………………... Cellulare ………………………………………………………………………. e-mail: ………………………………………………………….…………. Pec: ……………………………………………………………………….…..</text:p>
      <text:p text:style-name="P1"/>
      <text:p text:style-name="P1"><text:span text:style-name="T3">□</text:span><text:span text:style-name="T3">in nome e per conto proprio, quale ditta individuale,</text:span></text:p>
      <text:p text:style-name="P1"/>
      <text:p text:style-name="P1"><text:span text:style-name="T3">□</text:span><text:span text:style-name="T3">quale legale rappresentante della società …………………………………………………………………………………………………. con sede in……………………………………………………………………… via ………….…………………………………………………………… C.F./P. IVA ………………………………………………………………………….……….Tel. n°……………..…..………………………………..… e-mail: ……………………………………………………………………….Pec: ………………………………………………………………………….. presa visione dell’Avviso pubblico concernente quanto in oggetto,</text:span></text:p>
      <text:p text:style-name="P1"/>
      <text:p text:style-name="P3">CHIEDE</text:p>
      <text:p text:style-name="P5">di partecipare alla procedura finalizzata alla individuazione di immobili / strutture / luoghi di proprietà privata aventi indubbia rilevanza storica, architettonica, ambientale, artistica o che rappresentino luoghi di rilevante interesse turistico, ubicati nel territorio del Comune di Oristano idonei alla celebrazione di matrimoni con rito civile o alla costituzione di unioni civili.</text:p>
      <text:p text:style-name="P5">A tal fine, consapevole della responsabilità penale prevista dall’art. 76 del D.P.R. n° 445/2000 per le ipotesi di falsità in atti e dichiarazioni mendaci, ai sensi degli artt. 46 e 47 del D.P.R. n° 445/2000 e s.m.</text:p>
      <text:p text:style-name="P8">DICHIARA</text:p>
      <text:list xml:id="list4064217602920020084" text:style-name="L1">
        <text:list-item>
          <text:p text:style-name="P14">di aver preso piena conoscenza e di accettare incondizionatamente quanto previsto dall’Avviso pubblico esplorativo e dai documenti allo stesso allegati;</text:p>
        </text:list-item>
        <text:list-item>
          <text:p text:style-name="P13"><text:span text:style-name="T7">il proprio interesse a proporre per la concessione in comodato d’uso gratuito al Comune di Oristano, </text:span><text:soft-page-break/><text:span text:style-name="T7">per la durata di </text:span><text:span text:style-name="T8">anni tre</text:span><text:span text:style-name="T7">, per la finalità descritta, il/la seguente:</text:span></text:p>
        </text:list-item>
      </text:list>
      <text:p text:style-name="P21">□ locale/sala</text:p>
      <text:p text:style-name="P22">□ immobile</text:p>
      <text:p text:style-name="P23">□ struttura</text:p>
      <text:list xml:id="list33423231" text:continue-numbering="true" text:style-name="L1">
        <text:list-header>
          <text:p text:style-name="P20"><text:span text:style-name="T3">ed eventuali pertinenze dello stesso, denominato/a</text:span><text:span text:style-name="T6">(inserirebrevedescrizione)</text:span></text:p>
          <text:p text:style-name="P16">………………………………………………………………………………………………………………………………………………………………………. ubicato in Oristano alla via ….................................................................................................</text:p>
          <text:p text:style-name="P13"><text:span text:style-name="T9">individuato nella allegata planimetria ed identificato catastalmente al Foglio …..…...… Particella ..….….….. Sub …......…… Cat. …..….……. Classe</text:span><text:span text:style-name="T10">..................</text:span><text:span text:style-name="T9">Superficie mq ……………………..…..</text:span></text:p>
        </text:list-header>
        <text:list-item>
          <text:p text:style-name="P16">che l’immobile che si propone è nella propria piena ed esclusiva disponibilità in forza del seguente titolo giuridico:</text:p>
        </text:list-item>
      </text:list>
      <text:p text:style-name="P24">□ proprietà</text:p>
      <text:p text:style-name="P25">□ (specificare eventuale altro titolo di godimento)................................................................................</text:p>
      <text:list xml:id="list33446049" text:continue-numbering="true" text:style-name="L1">
        <text:list-item>
          <text:p text:style-name="P16">che l’immobile che si propone soddisfa i seguenti requisiti, come attestato da allegata relazione tecnica: </text:p>
        </text:list-item>
      </text:list>
      <text:list xml:id="list2369782142688919639" text:style-name="L2">
        <text:list-item>
          <text:p text:style-name="P17">garantisce l’accessibilità a persone diversamente abili ed è conforme alle vigenti norme in materia di superamento delle barriere architettoniche; </text:p>
        </text:list-item>
        <text:list-item>
          <text:p text:style-name="P17">è conforme a tutte le norme vigenti in materia di sicurezza, di prevenzione incendi, in materia igienico-sanitaria ed impiantistica; </text:p>
        </text:list-item>
        <text:list-item>
          <text:p text:style-name="P17">possiede i titoli edilizi/urbanistici legittimanti la conformità e l’agibilità;</text:p>
        </text:list-item>
      </text:list>
      <text:list xml:id="list33424640" text:continue-list="list33446049" text:style-name="L1">
        <text:list-item>
          <text:p text:style-name="P16">che l'immobile che si propone è adeguato alla finalità pubblica/istituzionale e arredato e attrezzato per lo svolgimento del rito civile, secondo quanto richiesto dall'Avviso esplorativo.</text:p>
        </text:list-item>
        <text:list-item>
          <text:p text:style-name="P13"><text:span text:style-name="T9">di essere consapevole che, all’esito della procedura, costituisce condizione essenziale, per il perfezionamento del riconoscimento dell’immobile eventualmente individuato quale “</text:span><text:span text:style-name="T11">Ufficio distaccato di Stato Civile</text:span><text:span text:style-name="T9">”, la stipula del contratto di comodato d’uso gratuito del luogo/immobile medesimo fra il Comune di Oristano e il proprietario legittimo possessore dello stesso.</text:span></text:p>
        </text:list-item>
        <text:list-item>
          <text:p text:style-name="P16">di non trovarsi in stato di fallimento, di liquidazione coatta, di amministrazione controllata, di concordato preventivo, né di avere in corso procedimenti per la dichiarazione di una di tali situazioni;</text:p>
        </text:list-item>
        <text:list-item>
          <text:p text:style-name="P18">che nei propri confronti non è stata pronunciata alcuna sentenza di condanna passata in giudicato o emesso decreto penale di condanna divenuto irrevocabile;</text:p>
        </text:list-item>
        <text:list-item>
          <text:p text:style-name="P16">che nei propri confronti non sono applicate sanzioni cautelari interdittive di cui all’art. 9 c.2 lett.c) D. Lgs. n° 231/2001 o altre sanzioni che comportino il divieto di stipulare contratti con la Pubblica Amministrazione, compresi i provvedimenti interdittivi di cui all’art. 14 comma 1 del D. Lgs. n° 81/2008 come modificato dall’art. 11 del D. Lgs. N° 106/2009;</text:p>
        </text:list-item>
        <text:list-item>
          <text:p text:style-name="P16">che sé stesso o l’impresa che rappresenta è in regola con il pagamento di imposte e tasse e di tributi comunali e di non si trova in stato di morosità ad altro titolo verso il Comune di Oristano;</text:p>
        </text:list-item>
        <text:list-item>
          <text:p text:style-name="P16">che sé stesso o l’impresa che rappresenta non è controparte del Comune di Oristano in giudizi pendenti avanti all’Autorità Giudiziaria;</text:p>
        </text:list-item>
        <text:list-item>
          <text:p text:style-name="P13"><text:span text:style-name="T9">di essere edotto degli obblighi derivanti dal “</text:span><text:span text:style-name="T11">Codice di comportamento dei dipendenti pubblici</text:span><text:span text:style-name="T9">” approvato con D.P.R. 16.04.2013, n° 62 nonché degli obblighi derivanti dal Codice di </text:span><text:soft-page-break/><text:span text:style-name="T9">Comportamento approvato con deliberazione della Giunta Comunale n. 144 del 8.08.2024 e si impegna, in caso di accoglimento della proposta di concessione in comodato d’uso in oggetto, a rispettarli e a farli rispettare – per quanto compatibili – ai propri dipendenti e collaboratori;</text:span></text:p>
        </text:list-item>
        <text:list-item>
          <text:p text:style-name="P16">di essere consapevole che qualora fosse accertata la non veridicità del contenuto della presente istanza- manifestazione di interesse, questa impresa verrà esclusa dalla procedura per la quale la dichiarazione di interesse stessa è rilasciata e si procederà nei propri confronti secondo legge;</text:p>
        </text:list-item>
        <text:list-item>
          <text:p text:style-name="P13"><text:span text:style-name="T9">di essere informato, ai sensi dell’art. 13 del D. Lgs. 196/2003 e s.m. e dell’art. 13 del Regolamento UE 2016/679, che i dati personali raccolti nel presente procedimento saranno trattati, anche con </text:span><text:span text:style-name="T9">strumenti informatici, esclusivamente per le finalità del procedimento medesimo per il quale sono obbligatoriamente richiesti e forniti e per eventuali procedimenti conseguenti. I dati saranno conservati e trattati secondo procedure idonee a garantirne la riservatezza e tali da escludere il rischio di accessi o diffusioni non autorizzate o non previste da norme di legge. A tal fine dà il proprio consenso.</text:span></text:p>
        </text:list-item>
      </text:list>
      <text:p text:style-name="P15">Luogo e data <text:s text:c="80"/>Firma </text:p>
      <text:p text:style-name="P5">………………… <text:s text:c="33"/>………………………..…………………………………………………..</text:p>
      <text:p text:style-name="P6"/>
      <text:p text:style-name="P5">Si allegano:</text:p>
      <text:p text:style-name="P5">-copia di documento di riconoscimento in corso di validità (non necessaria in caso di manifestazione inviata a mezzo PEC e firmata digitalmente);</text:p>
      <text:p text:style-name="P5">-la seguente documentazione enunciata all’art. 5 dell’Avviso pubblico esplorativo:</text:p>
      <text:p text:style-name="P5">a) planimetria di dettaglio e/o rappresentazione grafica del luogo o struttura o sala o parte di edificio proposto per la celebrazione del rito civile/unione civile (art. 5 lett.a);</text:p>
      <text:p text:style-name="P5">b) relazione illustrativa (comprensiva di documentazione fotografica dei luoghi e dell’allestimento che si intende proporre) che dia evidenza del possesso delle caratteristiche della indubbia rilevanza storica, architettonica, ambientale, artistica o della rilevanza dal punto di vista turistico della struttura, dell’edificio proposto (art. 5 lett.b);</text:p>
      <text:p text:style-name="P5">c) relazione tecnica sottoscritta da tecnico abilitato attestante i requisiti di conformità, agibilità, sicurezza della struttura o immobile o locale proposto (art. 5 lett.c).</text:p>
      <text:p text:style-name="P2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61cm" svg:y="-0.325cm" svg:width="1.702cm" svg:height="1.66cm" draw:z-index="2"><draw:image xlink:href="Pictures/10000000000000E1000000E12023F54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 Salaris</meta:initial-creator>
    <meta:creation-date>2026-03-24T17:52:41.72</meta:creation-date>
    <dc:date>2026-03-25T13:15:34.43</dc:date>
    <dc:creator>Antonella Salaris</dc:creator>
    <meta:editing-duration>PT2H21M27S</meta:editing-duration>
    <meta:editing-cycles>4</meta:editing-cycles>
    <meta:generator>OpenOffice/4.1.16$Win32 OpenOffice.org_project/4116m3$Build-9816</meta:generator>
    <meta:printed-by>Antonella Salaris</meta:printed-by>
    <meta:print-date>2026-03-25T08:28:43.15</meta:print-date>
    <meta:document-statistic meta:table-count="0" meta:image-count="1" meta:object-count="0" meta:page-count="3" meta:paragraph-count="50" meta:word-count="1024" meta:character-count="7936"/>
  </office:meta>
</office:document-meta>
</file>