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24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5.708cm"/>
          <style:tab-stop style:position="9.71cm"/>
        </style:tab-stops>
      </style:paragraph-properties>
      <style:text-properties style:font-name="Arial2" fo:font-size="8pt" style:font-size-asian="8pt" style:font-size-complex="8pt"/>
    </style:style>
    <style:style style:name="P2" style:family="paragraph" style:parent-style-name="Text_20_body">
      <style:paragraph-properties fo:margin-top="0.035cm" fo:margin-bottom="0cm" style:contextual-spacing="false"/>
      <style:text-properties style:font-name="Arial2" fo:font-size="8pt" style:font-size-asian="8pt" style:font-size-complex="8pt"/>
    </style:style>
    <style:style style:name="P3" style:family="paragraph" style:parent-style-name="Standard">
      <style:paragraph-properties fo:margin-left="12.873cm" fo:margin-right="0.222cm" fo:margin-top="0cm" fo:margin-bottom="0cm" style:contextual-spacing="false" fo:line-height="108%" fo:text-align="end" style:justify-single-word="false" fo:text-indent="0cm" style:auto-text-indent="false"/>
      <style:text-properties style:font-name="Arial2" fo:font-size="8pt" style:font-size-asian="8pt" style:font-size-complex="8pt"/>
    </style:style>
    <style:style style:name="P4" style:family="paragraph" style:parent-style-name="Text_20_body">
      <style:paragraph-properties fo:margin-top="0.155cm" fo:margin-bottom="0cm" style:contextual-spacing="false"/>
      <style:text-properties style:font-name="Arial2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left="2.166cm" fo:margin-right="0cm" fo:margin-top="0cm" fo:margin-bottom="0cm" style:contextual-spacing="false" fo:line-height="108%" fo:text-align="start" style:justify-single-word="false" fo:text-indent="-1.94cm" style:auto-text-indent="false"/>
      <style:text-properties style:font-name="Arial2" fo:font-size="8pt" style:font-size-asian="8pt" style:font-size-complex="8pt"/>
    </style:style>
    <style:style style:name="P6" style:family="paragraph" style:parent-style-name="Text_20_body">
      <style:paragraph-properties fo:margin-top="0.228cm" fo:margin-bottom="0cm" style:contextual-spacing="false"/>
      <style:text-properties style:font-name="Arial2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.224cm" fo:margin-right="0.162cm" fo:margin-top="0.002cm" fo:margin-bottom="0cm" style:contextual-spacing="false" fo:line-height="152%" fo:text-align="justify" style:justify-single-word="false" fo:text-indent="0cm" style:auto-text-indent="false">
        <style:tab-stops>
          <style:tab-stop style:position="9.495cm"/>
          <style:tab-stop style:position="14.261cm"/>
          <style:tab-stop style:position="17.283cm"/>
        </style:tab-stops>
      </style:paragraph-properties>
      <style:text-properties style:font-name="Arial2" fo:font-size="8pt" style:font-size-asian="8pt" style:font-size-complex="8pt"/>
    </style:style>
    <style:style style:name="P8" style:family="paragraph" style:parent-style-name="Heading_20_1">
      <style:paragraph-properties fo:margin-top="0.219cm" fo:margin-bottom="0cm" style:contextual-spacing="false"/>
      <style:text-properties style:font-name="Arial2" fo:font-size="8pt" fo:letter-spacing="-0.004cm" style:font-size-asian="8pt" style:font-size-complex="8pt"/>
    </style:style>
    <style:style style:name="P9" style:family="paragraph" style:parent-style-name="Standard">
      <style:paragraph-properties fo:margin-left="0.224cm" fo:margin-right="0.173cm" fo:margin-top="0.282cm" fo:margin-bottom="0cm" style:contextual-spacing="false" fo:line-height="108%" fo:text-align="justify" style:justify-single-word="false" fo:text-indent="0cm" style:auto-text-indent="false"/>
      <style:text-properties style:font-name="Arial2" fo:font-size="8pt" style:font-size-asian="8pt" style:font-size-complex="8pt"/>
    </style:style>
    <style:style style:name="P10" style:family="paragraph" style:parent-style-name="Text_20_body">
      <style:paragraph-properties fo:margin-top="0.215cm" fo:margin-bottom="0cm" style:contextual-spacing="false"/>
      <style:text-properties style:font-name="Arial2" fo:font-size="8pt" style:font-size-asian="8pt" style:font-size-complex="8pt"/>
    </style:style>
    <style:style style:name="P11" style:family="paragraph" style:parent-style-name="Heading_20_1">
      <style:paragraph-properties fo:margin-left="0.002cm" fo:margin-right="0.002cm" fo:text-indent="0cm" style:auto-text-indent="false"/>
      <style:text-properties style:font-name="Arial2" fo:font-size="8pt" fo:letter-spacing="-0.004cm" style:font-size-asian="8pt" style:font-size-complex="8pt"/>
    </style:style>
    <style:style style:name="P12" style:family="paragraph" style:parent-style-name="List_20_Paragraph" style:list-style-name="WWNum1">
      <style:paragraph-properties fo:margin-left="0.861cm" fo:margin-right="0.176cm" fo:margin-top="0.282cm" fo:margin-bottom="0cm" style:contextual-spacing="false" fo:line-height="147%" fo:text-align="start" style:justify-single-word="false" fo:text-indent="-0.474cm" style:auto-text-indent="false">
        <style:tab-stops>
          <style:tab-stop style:position="0.857cm"/>
          <style:tab-stop style:position="0.861cm"/>
          <style:tab-stop style:position="3.205cm"/>
          <style:tab-stop style:position="11.855cm"/>
          <style:tab-stop style:position="17.249cm"/>
        </style:tab-stops>
      </style:paragraph-properties>
      <style:text-properties style:font-name="Arial2" fo:font-size="8pt" style:font-size-asian="8pt" style:font-size-complex="8pt"/>
    </style:style>
    <style:style style:name="P13" style:family="paragraph" style:parent-style-name="List_20_Paragraph" style:list-style-name="WWNum1">
      <style:paragraph-properties fo:margin-top="0cm" fo:margin-bottom="0cm" style:contextual-spacing="false" fo:line-height="0.404cm" fo:text-align="start" style:justify-single-word="false">
        <style:tab-stops>
          <style:tab-stop style:position="0.857cm"/>
          <style:tab-stop style:position="17.309cm"/>
        </style:tab-stops>
      </style:paragraph-properties>
      <style:text-properties style:font-name="Arial2" fo:font-size="8pt" style:font-size-asian="8pt" style:font-size-complex="8pt"/>
    </style:style>
    <style:style style:name="P14" style:family="paragraph" style:parent-style-name="List_20_Paragraph" style:list-style-name="WWNum1">
      <style:paragraph-properties fo:margin-left="0.857cm" fo:margin-right="0cm" fo:margin-top="0cm" fo:margin-bottom="0cm" style:contextual-spacing="false" fo:line-height="0.404cm" fo:text-align="start" style:justify-single-word="false" fo:text-indent="-0.471cm" style:auto-text-indent="false">
        <style:tab-stops>
          <style:tab-stop style:position="0.857cm"/>
          <style:tab-stop style:position="17.309cm"/>
        </style:tab-stops>
      </style:paragraph-properties>
      <style:text-properties style:font-name="Arial2" fo:font-size="8pt" style:font-size-asian="8pt" style:font-size-complex="8pt"/>
    </style:style>
    <style:style style:name="P15" style:family="paragraph" style:parent-style-name="Standard">
      <style:paragraph-properties fo:margin-left="0.224cm" fo:margin-right="0cm" fo:margin-top="0.259cm" fo:margin-bottom="0cm" style:contextual-spacing="false" fo:line-height="108%" fo:text-align="justify" style:justify-single-word="false" fo:text-indent="0cm" style:auto-text-indent="false"/>
      <style:text-properties style:font-name="Arial2" fo:font-size="8pt" style:font-size-asian="8pt" style:font-size-complex="8pt"/>
    </style:style>
    <style:style style:name="P16" style:family="paragraph" style:parent-style-name="Standard">
      <style:paragraph-properties fo:margin-left="0.224cm" fo:margin-right="0cm" fo:margin-top="0.347cm" fo:margin-bottom="0cm" style:contextual-spacing="false" fo:line-height="108%" fo:text-align="start" style:justify-single-word="false" fo:text-indent="0cm" style:auto-text-indent="false">
        <style:tab-stops>
          <style:tab-stop style:position="7.923cm"/>
        </style:tab-stops>
      </style:paragraph-properties>
      <style:text-properties style:font-name="Arial2"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margin-left="0.224cm" fo:margin-right="0cm" fo:margin-top="0.347cm" fo:margin-bottom="0cm" style:contextual-spacing="false" fo:line-height="108%" fo:text-align="start" style:justify-single-word="false" fo:text-indent="0cm" style:auto-text-indent="false">
        <style:tab-stops>
          <style:tab-stop style:position="7.923cm"/>
        </style:tab-stops>
      </style:paragraph-properties>
      <style:text-properties style:font-name="Arial2" fo:font-size="8pt" style:font-size-asian="8pt" style:font-size-complex="8pt"/>
    </style:style>
    <style:style style:name="P18" style:family="paragraph" style:parent-style-name="Standard">
      <style:paragraph-properties fo:margin-left="0.224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7.923cm"/>
        </style:tab-stops>
      </style:paragraph-properties>
      <style:text-properties style:font-name="Arial2" fo:font-size="8pt" style:font-size-asian="8pt" style:font-size-complex="8pt"/>
    </style:style>
    <style:style style:name="P19" style:family="paragraph" style:parent-style-name="Standard">
      <style:paragraph-properties fo:margin-left="12.786cm" fo:margin-right="0cm" fo:margin-top="0.097cm" fo:margin-bottom="0cm" style:contextual-spacing="false" fo:text-align="start" style:justify-single-word="false" fo:text-indent="0cm" style:auto-text-indent="false"/>
      <style:text-properties style:font-name="Arial2" fo:font-size="8pt" style:font-size-asian="8pt" style:font-size-complex="8pt"/>
    </style:style>
    <style:style style:name="P20" style:family="paragraph" style:parent-style-name="Standard">
      <style:paragraph-properties fo:margin-left="0.224cm" fo:margin-right="0cm" fo:margin-top="0.002cm" fo:margin-bottom="0cm" style:contextual-spacing="false" fo:text-align="start" style:justify-single-word="false" fo:text-indent="0cm" style:auto-text-indent="false"/>
      <style:text-properties style:font-name="Arial2" fo:font-size="8pt" style:font-size-asian="8pt" style:font-size-complex="8pt"/>
    </style:style>
    <style:style style:name="P21" style:family="paragraph" style:parent-style-name="Standard">
      <style:paragraph-properties fo:margin-left="0.224cm" fo:margin-right="0cm" fo:margin-top="0.002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224cm" fo:margin-right="0cm" fo:margin-top="0.002cm" fo:margin-bottom="0cm" style:contextual-spacing="false" fo:text-align="start" style:justify-single-word="false" fo:text-indent="0cm" style:auto-text-indent="false"/>
      <style:text-properties fo:font-size="6pt" style:font-size-asian="6pt" style:font-size-complex="6pt"/>
    </style:style>
    <style:style style:name="P23" style:family="paragraph" style:parent-style-name="Standard">
      <style:paragraph-properties fo:margin-left="0.224cm" fo:margin-right="0cm" fo:margin-top="0.002cm" fo:margin-bottom="0cm" style:contextual-spacing="false" fo:text-align="start" style:justify-single-word="false" fo:text-indent="0cm" style:auto-text-indent="false"/>
      <style:text-properties style:font-name="Arial" fo:font-size="6pt" fo:letter-spacing="-0.004cm" fo:font-weight="bold" style:font-size-asian="6pt" style:font-weight-asian="bold" style:font-size-complex="6pt"/>
    </style:style>
    <style:style style:name="P24" style:family="paragraph" style:parent-style-name="Heading_20_2">
      <style:text-properties fo:font-size="6pt" style:font-size-asian="6pt" style:font-size-complex="6pt"/>
    </style:style>
    <style:style style:name="P25" style:family="paragraph" style:parent-style-name="Text_20_body">
      <style:paragraph-properties fo:margin-left="0.224cm" fo:margin-right="0cm" fo:text-indent="0cm" style:auto-text-indent="false"/>
      <style:text-properties fo:font-size="6pt" style:font-size-asian="6pt" style:font-size-complex="6pt"/>
    </style:style>
    <style:style style:name="P26" style:family="paragraph" style:parent-style-name="List_20_Paragraph" style:list-style-name="WWNum2">
      <style:paragraph-properties fo:margin-left="0.751cm" fo:margin-right="0cm" fo:margin-top="0.034cm" fo:margin-bottom="0cm" style:contextual-spacing="false" fo:line-height="100%" fo:text-align="start" style:justify-single-word="false" fo:text-indent="-0.372cm" style:auto-text-indent="false">
        <style:tab-stops>
          <style:tab-stop style:position="0.751cm"/>
        </style:tab-stops>
      </style:paragraph-properties>
      <style:text-properties fo:font-size="6pt" style:font-size-asian="6pt" style:font-size-complex="6pt"/>
    </style:style>
    <style:style style:name="P27" style:family="paragraph" style:parent-style-name="List_20_Paragraph" style:list-style-name="WWNum2">
      <style:paragraph-properties fo:margin-left="0.751cm" fo:margin-right="0cm" fo:margin-top="0.034cm" fo:margin-bottom="0cm" style:contextual-spacing="false" fo:line-height="100%" fo:text-align="start" style:justify-single-word="false" fo:text-indent="-0.365cm" style:auto-text-indent="false">
        <style:tab-stops>
          <style:tab-stop style:position="0.751cm"/>
        </style:tab-stops>
      </style:paragraph-properties>
      <style:text-properties fo:font-size="6pt" style:font-size-asian="6pt" style:font-size-complex="6pt"/>
    </style:style>
    <style:style style:name="P28" style:family="paragraph" style:parent-style-name="Heading_20_2">
      <style:paragraph-properties fo:margin-top="0.21cm" fo:margin-bottom="0cm" style:contextual-spacing="false"/>
      <style:text-properties fo:font-size="6pt" style:font-size-asian="6pt" style:font-size-complex="6pt"/>
    </style:style>
    <style:style style:name="P29" style:family="paragraph" style:parent-style-name="Text_20_body">
      <style:paragraph-properties fo:margin-left="0.224cm" fo:margin-right="0.233cm" fo:line-height="108%" fo:text-indent="0cm" style:auto-text-indent="false"/>
      <style:text-properties fo:font-size="6pt" style:font-size-asian="6pt" style:font-size-complex="6pt"/>
    </style:style>
    <style:style style:name="P30" style:family="paragraph" style:parent-style-name="Heading_20_2">
      <style:paragraph-properties fo:margin-top="0.157cm" fo:margin-bottom="0cm" style:contextual-spacing="false"/>
      <style:text-properties fo:font-size="6pt" style:font-size-asian="6pt" style:font-size-complex="6pt"/>
    </style:style>
    <style:style style:name="P31" style:family="paragraph" style:parent-style-name="List_20_Paragraph" style:list-style-name="WWNum2">
      <style:paragraph-properties fo:margin-left="0.753cm" fo:margin-right="0cm" fo:margin-top="0.034cm" fo:margin-bottom="0cm" style:contextual-spacing="false" fo:line-height="100%" fo:text-align="start" style:justify-single-word="false" fo:text-indent="-0.339cm" style:auto-text-indent="false">
        <style:tab-stops>
          <style:tab-stop style:position="0.753cm"/>
        </style:tab-stops>
      </style:paragraph-properties>
      <style:text-properties fo:font-size="6pt" style:font-size-asian="6pt" style:font-size-complex="6pt"/>
    </style:style>
    <style:style style:name="P32" style:family="paragraph" style:parent-style-name="List_20_Paragraph">
      <style:paragraph-properties fo:margin-left="0.751cm" fo:margin-right="0cm" fo:margin-top="0.034cm" fo:margin-bottom="0cm" style:contextual-spacing="false" fo:line-height="100%" fo:text-align="start" style:justify-single-word="false" fo:text-indent="-0.372cm" style:auto-text-indent="false">
        <style:tab-stops>
          <style:tab-stop style:position="0.751cm"/>
        </style:tab-stops>
      </style:paragraph-properties>
    </style:style>
    <style:style style:name="P33" style:family="paragraph" style:parent-style-name="List_20_Paragraph">
      <style:paragraph-properties fo:margin-left="0.751cm" fo:margin-right="0cm" fo:margin-top="0.034cm" fo:margin-bottom="0cm" style:contextual-spacing="false" fo:line-height="100%" fo:text-align="center" style:justify-single-word="false" fo:text-indent="-0.372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List_20_Paragraph">
      <style:paragraph-properties fo:margin-left="0.751cm" fo:margin-right="0cm" fo:margin-top="0.034cm" fo:margin-bottom="0cm" style:contextual-spacing="false" fo:line-height="100%" fo:text-align="center" style:justify-single-word="false" fo:text-indent="-0.372cm" style:auto-text-indent="false">
        <style:tab-stops>
          <style:tab-stop style:position="0.751cm"/>
        </style:tab-stops>
      </style:paragraph-properties>
      <style:text-properties fo:font-size="7pt" fo:letter-spacing="-0.004cm" fo:font-weight="bold" style:font-size-asian="7pt" style:font-weight-asian="bold" style:font-weight-complex="bold"/>
    </style:style>
    <style:style style:name="P35" style:family="paragraph" style:parent-style-name="List_20_Paragraph">
      <style:paragraph-properties fo:margin-left="0.751cm" fo:margin-right="0cm" fo:margin-top="0.034cm" fo:margin-bottom="0cm" style:contextual-spacing="false" fo:line-height="100%" fo:text-align="justify" style:justify-single-word="false" fo:text-indent="-0.372cm" style:auto-text-indent="false">
        <style:tab-stops>
          <style:tab-stop style:position="0.751cm"/>
        </style:tab-stops>
      </style:paragraph-properties>
      <style:text-properties fo:font-size="7pt" fo:letter-spacing="-0.004cm" style:font-size-asian="7pt"/>
    </style:style>
    <style:style style:name="P36" style:family="paragraph" style:parent-style-name="List_20_Paragraph">
      <style:paragraph-properties fo:margin-left="0.751cm" fo:margin-right="0cm" fo:margin-top="0.034cm" fo:margin-bottom="0cm" style:contextual-spacing="false" fo:line-height="100%" fo:text-align="justify" style:justify-single-word="false" fo:text-indent="-0.372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List_20_Paragraph">
      <style:paragraph-properties fo:margin-left="0.379cm" fo:margin-right="0cm" fo:margin-top="0.034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7pt" fo:letter-spacing="-0.004cm" style:font-size-asian="7pt"/>
    </style:style>
    <style:style style:name="P38" style:family="paragraph" style:parent-style-name="List_20_Paragraph">
      <style:paragraph-properties fo:margin-left="0.379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fo:font-size="7pt" fo:letter-spacing="-0.004cm" style:font-size-asian="7pt"/>
    </style:style>
    <style:style style:name="P39" style:family="paragraph" style:parent-style-name="List_20_Paragraph">
      <style:paragraph-properties fo:margin-left="0.751cm" fo:margin-right="0cm" fo:margin-top="0.034cm" fo:margin-bottom="0cm" style:contextual-spacing="false" fo:line-height="100%" fo:text-align="justify" style:justify-single-word="false" fo:text-indent="-0.372cm" style:auto-text-indent="false">
        <style:tab-stops>
          <style:tab-stop style:position="0.751cm"/>
        </style:tab-stops>
      </style:paragraph-properties>
      <style:text-properties fo:font-size="7pt" fo:letter-spacing="-0.004cm" fo:font-weight="bold" style:font-size-asian="7pt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25cm" fo:font-weight="bold" style:font-weight-asian="bold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-0.018cm"/>
    </style:style>
    <style:style style:name="T6" style:family="text">
      <style:text-properties fo:letter-spacing="0.071cm"/>
    </style:style>
    <style:style style:name="T7" style:family="text">
      <style:text-properties fo:letter-spacing="0.071cm" style:text-underline-style="solid" style:text-underline-width="auto" style:text-underline-color="font-color"/>
    </style:style>
    <style:style style:name="T8" style:family="text">
      <style:text-properties officeooo:rsid="0001f17f"/>
    </style:style>
    <style:style style:name="T9" style:family="text">
      <style:text-properties style:text-underline-style="none"/>
    </style:style>
    <style:style style:name="T10" style:family="text">
      <style:text-properties fo:letter-spacing="0.067cm"/>
    </style:style>
    <style:style style:name="T11" style:family="text">
      <style:text-properties fo:font-style="italic" style:font-style-asian="italic"/>
    </style:style>
    <style:style style:name="T12" style:family="text">
      <style:text-properties fo:letter-spacing="0.071cm" fo:font-style="italic" style:font-style-asian="italic"/>
    </style:style>
    <style:style style:name="T13" style:family="text">
      <style:text-properties fo:letter-spacing="-0.004cm" fo:font-style="italic" style:font-style-asian="italic"/>
    </style:style>
    <style:style style:name="T14" style:family="text">
      <style:text-properties fo:letter-spacing="-0.004cm"/>
    </style:style>
    <style:style style:name="T15" style:family="text">
      <style:text-properties style:font-name="Arial" fo:font-size="8pt" fo:letter-spacing="-0.004cm" fo:font-weight="bold" style:font-size-asian="8pt" style:font-weight-asian="bold"/>
    </style:style>
    <style:style style:name="T16" style:family="text">
      <style:text-properties style:font-name="Arial" fo:letter-spacing="-0.004cm" fo:font-weight="bold" style:font-weight-asian="bold"/>
    </style:style>
    <style:style style:name="T17" style:family="text">
      <style:text-properties fo:font-size="7pt" fo:letter-spacing="-0.004cm" style:font-size-asian="7pt"/>
    </style:style>
    <style:style style:name="T18" style:family="text">
      <style:text-properties fo:font-size="7pt" fo:letter-spacing="-0.004cm" fo:font-weight="bold" style:font-size-asian="7pt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Protocollo n. <text:span text:style-name="T1"><text:tab/></text:span>del <text:span text:style-name="T1"><text:tab/></text:span></text:p>
        <text:p text:style-name="P2"/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/></text:p>
        <text:p text:style-name="P3"><text:span text:style-name="T2">Al</text:span><text:span text:style-name="T3"> </text:span><text:span text:style-name="T2">Sig.</text:span><text:span text:style-name="T3"> </text:span><text:span text:style-name="T2">Sindaco del Comune di </text:span><text:span text:style-name="T4">ORISTANO</text:span></text:p>
        <text:p text:style-name="P4"/>
        <text:p text:style-name="P5"/>
        <text:p text:style-name="P5">OGGETTO:<text:span text:style-name="T5"> </text:span><text:span text:style-name="T2">DOMANDA ISCRIZIONE NELL'ELENCO DEI GIUDICI POPOLARI DI CORTE D'ASSISE E DI CORTE D'ASSISE D'APPELLO (LEGGE DEL 10 APRILE 1951 N. 287)</text:span></text:p>
        <text:p text:style-name="P6"/>
        <text:p text:style-name="P7"/>
        <text:p text:style-name="P7">Il/la sottoscritto/a<text:span text:style-name="T6"> </text:span><text:span text:style-name="T1"><text:tab/></text:span> nato/a a<text:span text:style-name="T6"> </text:span><text:span text:style-name="T1"><text:tab/></text:span>il ___/___/______ </text:p>
        <text:p text:style-name="P7">e residente in via<text:span text:style-name="T6"> </text:span><text:span text:style-name="T7"><text:s text:c="62"/></text:span>n.____</text:p>
        <text:p text:style-name="P7">del Comune di ORISTANO ed iscritto/a nelle liste elettorali di questo Comune, tel.__________________________</text:p>
        <text:list text:style-name="Outline">
          <text:list-item>
            <text:h text:style-name="P8" text:outline-level="1">CHIEDE</text:h>
          </text:list-item>
        </text:list>
        <text:p text:style-name="P9">di essere iscritto/a negli elenchi dei Giudici Popolari di Corte d'Assise e di Corte d'Assise d'Appello <text:span text:style-name="T8">(cancellare la voce che non interessa)</text:span>, previsti dalla legge n. 287/1951. </text:p>
        <text:p text:style-name="P9">A tale scopo, consapevole delle sanzioni penali previste dall'art. 76 del D.P.R. 28/12/2000 n. 445 per le ipotesi di falsità in atti e dichiarazioni mendaci, sotto la sua personale responsabilità</text:p>
        <text:p text:style-name="P10"/>
        <text:list xml:id="list103652788758642" text:continue-numbering="true" text:style-name="Outline">
          <text:list-item>
            <text:h text:style-name="P11" text:outline-level="1">DICHIARA</text:h>
          </text:list-item>
        </text:list>
        <text:list text:style-name="WWNum1">
          <text:list-item>
            <text:p text:style-name="P12">di essere in possesso del titolo di studio di <text:span text:style-name="T9">___________________________ </text:span>conseguito presso ______________________ città _____________<text:span text:style-name="T9"> anno ______________</text:span></text:p>
          </text:list-item>
          <text:list-item>
            <text:p text:style-name="P13">di esercitare la professione di<text:span text:style-name="T9"> _____________________________________________</text:span></text:p>
          </text:list-item>
          <text:list-item>
            <text:p text:style-name="P14">di non incorrere in alcuna delle cause di incompatibilità per l'Ufficio di Giudice Popolare previste dall'art. 12 della Legge.</text:p>
          </text:list-item>
        </text:list>
        <text:p text:style-name="P15">Dichiara di essere informato che, ai<text:span text:style-name="T10"> </text:span>sensi<text:span text:style-name="T10"> </text:span>dell’art.13<text:span text:style-name="T10"> </text:span>D.Lgs.<text:span text:style-name="T10"> </text:span>30/06/2003<text:span text:style-name="T10"> </text:span>n.<text:span text:style-name="T10"> </text:span>196, i<text:span text:style-name="T10"> </text:span>dati<text:span text:style-name="T10"> </text:span>sopra<text:span text:style-name="T10"> </text:span>riportati<text:span text:style-name="T10"> </text:span>sono<text:span text:style-name="T10"> </text:span>prescritti<text:span text:style-name="T10"> </text:span>dalle<text:span text:style-name="T10"> </text:span>disposizioni<text:span text:style-name="T10"> </text:span>vigenti<text:span text:style-name="T10"> </text:span>ai<text:span text:style-name="T10"> </text:span>fini<text:span text:style-name="T10"> </text:span>del procedimento per il quale sono richiesti e verranno utilizzati, anche con strumenti informatici, esclusivamente per tale scopo.</text:p>
        <text:p text:style-name="P16">Allegati</text:p>
        <text:p text:style-name="P17"><text:span text:style-name="T11">- fotocopia</text:span><text:span text:style-name="T12"> </text:span><text:span text:style-name="T11">documento di </text:span><text:span text:style-name="T13">riconoscimento in corso di validità</text:span></text:p>
        <text:p text:style-name="P18"/>
        <text:p text:style-name="P18">ORISTANO, lì <text:span text:style-name="T1"><text:tab/></text:span></text:p>
        <text:p text:style-name="P19"/>
        <text:p text:style-name="P19">IL/LA <text:span text:style-name="T14">RICHIEDENTE</text:span></text:p>
        <text:p text:style-name="P20"><text:span text:style-name="T4"/></text:p>
        <text:p text:style-name="P21"><text:span text:style-name="T15"/></text:p>
        <text:p text:style-name="P22"><text:span text:style-name="T16"/></text:p>
        <text:p text:style-name="P22"><text:span text:style-name="T16"/></text:p>
        <text:p text:style-name="P22"><text:span text:style-name="T16"/></text:p>
        <text:p text:style-name="P22"><text:span text:style-name="T16"/></text:p>
        <text:p text:style-name="P22"><text:span text:style-name="T16"/></text:p>
        <text:p text:style-name="P22"><text:span text:style-name="T16"/></text:p>
        <text:p text:style-name="P22"><text:span text:style-name="T16"/></text:p>
        <text:p text:style-name="P22"><text:span text:style-name="T16"/></text:p>
        <text:p text:style-name="P23">AVVERTENZE:</text:p>
        <text:list xml:id="list103652280010035" text:continue-list="list103652788758642" text:style-name="Outline">
          <text:list-item>
            <text:list>
              <text:list-item>
                <text:h text:style-name="P24" text:outline-level="2">LEGGE DEL 10 APRILE 1951 N. 287 art. 9 - Corti <text:span text:style-name="T14">d'Assise</text:span></text:h>
              </text:list-item>
            </text:list>
          </text:list-item>
        </text:list>
        <text:p text:style-name="P25">I Giudici Popolari per le Corti d'Assise devono essere in possesso dei seguenti <text:span text:style-name="T14">requisiti:</text:span></text:p>
        <text:list xml:id="list1514131313" text:style-name="WWNum2">
          <text:list-item>
            <text:p text:style-name="P26">cittadinanza italiana e godimento dei diritti civili e <text:span text:style-name="T14">politici;</text:span></text:p>
          </text:list-item>
          <text:list-item>
            <text:p text:style-name="P26">buona condotta <text:span text:style-name="T14">morale;</text:span></text:p>
          </text:list-item>
          <text:list-item>
            <text:p text:style-name="P27">eta' non inferiore ai 30 e non superiore ai 65 <text:span text:style-name="T14">anni;</text:span></text:p>
          </text:list-item>
          <text:list-item>
            <text:p text:style-name="P26">licenza di scuola media di primo grado, di qualsiasi tipo, per i giudici di Corte <text:span text:style-name="T14">d'Assise.</text:span></text:p>
          </text:list-item>
        </text:list>
        <text:list text:continue-list="list103652280010035" text:style-name="Outline">
          <text:list-item>
            <text:list>
              <text:list-item>
                <text:h text:style-name="P28" text:outline-level="2">LEGGE DEL 10 APRILE 1951 N. 287 art. 10 - Corti d'Assise <text:span text:style-name="T14">d'Appello</text:span></text:h>
              </text:list-item>
            </text:list>
          </text:list-item>
        </text:list>
        <text:p text:style-name="P29">I Giudici Popolari per le Corti d'Assise di Appello, oltre ai requisiti stabiliti nell'articolo precedente, devono essere in possesso della licenza di scuola media<text:span text:style-name="T6"> </text:span>di secondo grado, di qualsiasi tipo.</text:p>
        <text:list text:continue-numbering="true" text:style-name="Outline">
          <text:list-item>
            <text:list>
              <text:list-item>
                <text:h text:style-name="P30" text:outline-level="2">LEGGE DEL 10 APRILE 1951 N. 287 art. 12 - Incompatibilità con l'ufficio di Giudice <text:span text:style-name="T14">Popolare</text:span></text:h>
              </text:list-item>
            </text:list>
          </text:list-item>
        </text:list>
        <text:p text:style-name="P25">Non possono assumere l'ufficio di Giudice <text:span text:style-name="T14">Popolare:</text:span></text:p>
        <text:list text:continue-list="list1514131313" text:style-name="WWNum2">
          <text:list-item>
            <text:p text:style-name="P26">i magistrati e, in generale, tutti i funzionari in attività di servizio appartenenti o addetti all’ordine <text:span text:style-name="T14">giudiziario;</text:span></text:p>
          </text:list-item>
          <text:list-item>
            <text:p text:style-name="P31">gli appartenenti alle forze armate dello Stato e a qualsiasi organo di polizia, anche se non dipendente dallo Stato, in attività di <text:span text:style-name="T14">servizio;</text:span></text:p>
          </text:list-item>
          <text:list-item>
            <text:p text:style-name="P26">i ministri di qualsiasi culto ed i religiosi di ogni ordine e <text:span text:style-name="T14">congregazione.</text:span></text:p>
          </text:list-item>
        </text:list>
        <text:p text:style-name="P32"><text:span text:style-name="T17"/></text:p>
        <text:p text:style-name="P32"><text:span text:style-name="T17"/></text:p>
        <text:p text:style-name="P32"><text:span text:style-name="T17"/></text:p>
        <text:p text:style-name="P33"><text:span text:style-name="T17"/></text:p>
        <text:p text:style-name="P33"><text:span text:style-name="T17"/></text:p>
        <text:p text:style-name="P33"><text:soft-page-break/><text:span text:style-name="T17"/></text:p>
        <text:p text:style-name="P33"><text:span text:style-name="T17"/></text:p>
        <text:p text:style-name="P33"><text:span text:style-name="T17"/></text:p>
        <text:p text:style-name="P34">Informativa ai sensi dell’art. 13 del Regolamento UE n. 2016/679 </text:p>
        <text:p text:style-name="P32"><text:span text:style-name="T17"/></text:p>
        <text:p text:style-name="P35">Ai sensi dell’art. 13 del Regolamento UE n. 2016/679 (Regolamento generale sulla protezione dei dati personali), si forniscono le seguenti informazioni. </text:p>
        <text:p text:style-name="P36"><text:span text:style-name="T18">Titolare del trattamento</text:span><text:span text:style-name="T17"> </text:span></text:p>
        <text:p text:style-name="P35">Il Titolare del trattamento è il Comune di Oristano con sede in piazza Eleonora D'Arborea, n. 44 – 09170 Oristano. </text:p>
        <text:p text:style-name="P36"><text:span text:style-name="T18">Responsabile della protezione dei dati personali</text:span><text:span text:style-name="T17"> </text:span></text:p>
        <text:p text:style-name="P35">Il Responsabile per la protezione dei dati personali (Data Protection Officer - “DPO”) del Comune di Oristano è raggiungibile al seguente indirizzo e-mail:</text:p>
        <text:p text:style-name="P35">dpo@comune.oristano.it </text:p>
        <text:p text:style-name="P36"><text:span text:style-name="T18">Finalità e base giuridica</text:span><text:span text:style-name="T17"> </text:span></text:p>
        <text:p text:style-name="P35">Il trattamento dei dati è finalizzato all’espletamento delle attività connesse e strumentali alla gestione dell’albo dei Giudici Popolari. I dati personali raccolti con</text:p>
        <text:p text:style-name="P37">la domanda di iscrizione, compresi quelli relativi alle eventuali condanne penali e reati, sono trattati nel rispetto delle condizioni previste dall’art. 6 del Regolamento UE 2016/679 ed in particolare per adempiere ad un obbligo legale al quale è soggetto l’Amministrazione Comunale in coerenza con la legge10 aprile 1951, n. 287. </text:p>
        <text:p text:style-name="P36"><text:span text:style-name="T18">Modalità di trattamento</text:span><text:span text:style-name="T17"> </text:span></text:p>
        <text:p text:style-name="P38">Il trattamento si svolge nel rispetto dei diritti e delle libertà fondamentali ed è improntato ai principi di correttezza, liceità, trasparenza e di tutela della riservatezza. Viene effettuato anche con l’ausilio di strumenti informatizzati coerentemente con le operazioni indicate nell’art. 4 del Regolamento UE 2016/679. </text:p>
        <text:p text:style-name="P36"><text:span text:style-name="T18">Natura del trattamento</text:span><text:span text:style-name="T17"> </text:span></text:p>
        <text:p text:style-name="P38">Il conferimento dei dati è obbligatorio e il loro mancato inserimento preclude la possibilità di dar corso all’iscrizione all’albo nonché agli adempimenti conseguenti inerenti il procedimento. </text:p>
        <text:p text:style-name="P36"><text:span text:style-name="T18">Comunicazione e diffusione</text:span><text:span text:style-name="T17"> </text:span></text:p>
        <text:p text:style-name="P35">I dati personali non sono oggetto di comunicazione o di diffusione. </text:p>
        <text:p text:style-name="P36"><text:span text:style-name="T17">C</text:span><text:span text:style-name="T18">ategorie di destinatari dei dati </text:span></text:p>
        <text:p text:style-name="P35">I trattamenti sono effettuati a cura delle persone autorizzate e impegnate alla riservatezza e preposte alle relative attività in relazione alle finalità perseguite. </text:p>
        <text:p text:style-name="P39">Conservazione dei dati </text:p>
        <text:p text:style-name="P38">I dati saranno conservati fino alla permanenza dell’iscrizione all’albo e comunque per il tempo previsto dalle norme in materia di tenuta documentale fatta</text:p>
        <text:p text:style-name="P38">salva la cancellazione d’ufficio. </text:p>
        <text:p text:style-name="P36"><text:span text:style-name="T18">Trasferimento dati verso paese terzi</text:span><text:span text:style-name="T17"> </text:span></text:p>
        <text:p text:style-name="P35">I dati forniti per le predette finalità non sono trasferiti a paesi terzi o organizzazioni internazionali, all’interno o all’esterno dell’Unione Europea. </text:p>
        <text:p text:style-name="P39">Diritti degli interessati </text:p>
        <text:p text:style-name="P38">Gli interessati possono esercitare i diritti previsti dall’art. 15 e seguenti del Regolamento UE 2016/679 ed in particolare il diritto di accedere ai propri dati personali, di chiederne la rettifica o la limitazione, l’aggiornamento se incompleti o erronei e la cancellazione se sussistono i presupposti, nonché di opporsi all’elaborazione rivolgendo la richiesta: - al Comune di Oristano in qualità di Titolare, piazza Eleonora D'Arborea n.44 – 09170 Oristano - al seguente indirizzo e-mail istituzionale@pec.comune.oristano.it oppure - al Responsabile per la protezione dei dati personali del Comune di Oristano <text:s/>(Data Protection Officer - “DPO”) </text:p>
        <text:p text:style-name="P36"><text:span text:style-name="T18">Diritto di reclamo</text:span><text:span text:style-name="T17"> </text:span></text:p>
        <text:p text:style-name="P38">Si informa infine che gli interessati, qualora ritengano che il trattamento dei dati personali a loro riferiti avvenga in violazione di quanto previsto dal Regolamento UE 2016/679 (art. 77) hanno il diritto di proporre reclamo al Garante, (www.garanteprivacy.it) o di adire le opportune sedi giudiziarie (art. 79 del</text:p>
        <text:p text:style-name="P38">Regolamento). </text:p>
        <text:p text:style-name="P36"><text:span text:style-name="T17"/></text:p>
        <text:p text:style-name="P36"><text:span text:style-name="T17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34cm" fo:margin-bottom="0cm" style:contextual-spacing="false"/>
      <style:text-properties style:font-name="Arial MT" fo:font-family="'Arial MT'" style:font-family-generic="roman" style:font-pitch="variable" fo:font-size="7pt" fo:language="it" fo:country="IT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002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24cm" fo:margin-right="0cm" fo:margin-top="0.131cm" fo:margin-bottom="0cm" style:contextual-spacing="false" fo:text-indent="0cm" style:auto-text-indent="false"/>
      <style:text-properties style:font-name="Arial" fo:font-family="Arial" style:font-family-generic="roman" style:font-pitch="variable" fo:font-size="7pt" fo:language="it" fo:country="IT" fo:font-weight="bold" style:font-name-asian="Arial3" style:font-family-asian="Arial" style:font-family-generic-asian="system" style:font-pitch-asian="variable" style:font-size-asian="7pt" style:language-asian="en" style:country-asian="US" style:font-weight-asian="bold" style:font-name-complex="Arial3" style:font-family-complex="Arial" style:font-family-generic-complex="system" style:font-pitch-complex="variable" style:font-size-complex="7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51cm" fo:margin-right="0cm" fo:margin-top="0.034cm" fo:margin-bottom="0cm" style:contextual-spacing="false" fo:text-indent="-0.372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7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7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376cm" fo:margin-left="0.75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76cm" fo:margin-left="2.415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76cm" fo:margin-left="4.0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76cm" fo:margin-left="5.76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76cm" fo:margin-left="7.4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76cm" fo:margin-left="9.11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76cm" fo:margin-left="10.79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76cm" fo:margin-left="12.46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76cm" fo:margin-left="14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474cm" fo:margin-left="0.86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74cm" fo:margin-left="2.5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74cm" fo:margin-left="4.17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74cm" fo:margin-left="5.83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74cm" fo:margin-left="7.50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74cm" fo:margin-left="9.16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74cm" fo:margin-left="10.83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74cm" fo:margin-left="12.49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74cm" fo:margin-left="14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ntor Patrizia</meta:initial-creator>
    <dc:title>Domanda di iscrizione ai Giudici Popolari in bianco</dc:title>
    <meta:creation-date>2025-03-26T07:13:52</meta:creation-date>
    <dc:date>2025-03-26T10:36:19.553000000</dc:date>
    <meta:editing-duration>PT1H28S</meta:editing-duration>
    <meta:generator>LibreOffice/24.8.5.2$Windows_X86_64 LibreOffice_project/fddf2685c70b461e7832239a0162a77216259f22</meta:generator>
    <meta:editing-cycles>8</meta:editing-cycles>
    <meta:document-statistic meta:table-count="0" meta:image-count="0" meta:object-count="0" meta:page-count="2" meta:paragraph-count="60" meta:word-count="889" meta:character-count="6119" meta:non-whitespace-character-count="52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