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text-properties style:font-name="Arial2" fo:font-size="10pt" style:font-size-asian="10pt" style:font-size-complex="10pt"/>
    </style:style>
    <style:style style:name="P2" style:family="paragraph" style:parent-style-name="Title">
      <style:paragraph-properties fo:margin-left="12.091cm" fo:margin-right="0.242cm" fo:margin-top="0.445cm" fo:margin-bottom="0cm" style:contextual-spacing="false" fo:text-align="end" style:justify-single-word="false" fo:text-indent="0cm" style:auto-text-indent="false"/>
      <style:text-properties style:font-name="Arial2" fo:font-size="10pt" officeooo:paragraph-rsid="0009ee33" style:font-size-asian="10pt" style:font-size-complex="10pt"/>
    </style:style>
    <style:style style:name="P3"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0.826cm"/>
          <style:tab-stop style:position="1.732cm"/>
          <style:tab-stop style:position="16.988cm"/>
        </style:tab-stops>
      </style:paragraph-properties>
      <style:text-properties style:font-name="Arial2" fo:font-size="10pt" style:font-size-asian="10pt" style:font-size-complex="10pt"/>
    </style:style>
    <style:style style:name="P4" style:family="paragraph" style:parent-style-name="Text_20_body">
      <style:text-properties style:font-name="Arial2" fo:font-size="10pt" style:font-size-asian="10pt" style:font-size-complex="10pt"/>
    </style:style>
    <style:style style:name="P5"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12.148cm"/>
          <style:tab-stop style:position="13.137cm"/>
          <style:tab-stop style:position="14.062cm"/>
          <style:tab-stop style:position="16.843cm"/>
        </style:tab-stops>
      </style:paragraph-properties>
      <style:text-properties style:font-name="Arial2" fo:font-size="10pt" style:font-size-asian="10pt" style:font-size-complex="10pt"/>
    </style:style>
    <style:style style:name="P6"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15.318cm"/>
          <style:tab-stop style:position="16.942cm"/>
        </style:tab-stops>
      </style:paragraph-properties>
      <style:text-properties style:font-name="Arial2" fo:font-size="10pt" fo:font-weight="normal" style:font-size-asian="10pt" style:font-weight-asian="normal" style:font-size-complex="10pt" style:font-weight-complex="normal"/>
    </style:style>
    <style:style style:name="P7" style:family="paragraph" style:parent-style-name="Text_20_body">
      <style:text-properties style:font-name="Arial2" fo:font-size="10pt" fo:font-weight="normal" style:font-size-asian="10pt" style:font-weight-asian="normal" style:font-size-complex="10pt" style:font-weight-complex="normal"/>
    </style:style>
    <style:style style:name="P8"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8.692cm"/>
          <style:tab-stop style:position="16.967cm"/>
        </style:tab-stops>
      </style:paragraph-properties>
      <style:text-properties style:font-name="Arial2" fo:font-size="10pt" fo:font-weight="normal" officeooo:paragraph-rsid="0009ee33" style:font-size-asian="10pt" style:font-weight-asian="normal" style:font-size-complex="10pt" style:font-weight-complex="normal"/>
    </style:style>
    <style:style style:name="P9"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8.692cm"/>
          <style:tab-stop style:position="16.967cm"/>
        </style:tab-stops>
      </style:paragraph-properties>
      <style:text-properties style:font-name="Arial2" fo:font-size="10pt" fo:letter-spacing="-0.004cm" fo:font-weight="normal" officeooo:rsid="0009ee33" officeooo:paragraph-rsid="0009ee33" style:font-size-asian="10pt" style:font-weight-asian="normal" style:font-size-complex="10pt" style:font-weight-complex="normal"/>
    </style:style>
    <style:style style:name="P10" style:family="paragraph" style:parent-style-name="Text_20_body">
      <style:paragraph-properties fo:margin-top="0.002cm" fo:margin-bottom="0cm" style:contextual-spacing="false"/>
      <style:text-properties style:font-name="Arial2" fo:font-size="10pt" fo:font-weight="normal" style:font-size-asian="10pt" style:font-weight-asian="normal" style:font-size-complex="10pt" style:font-weight-complex="normal"/>
    </style:style>
    <style:style style:name="P11" style:family="paragraph" style:parent-style-name="Standard">
      <style:paragraph-properties fo:margin-left="0.004cm" fo:margin-right="0cm" fo:margin-top="0cm" fo:margin-bottom="0cm" style:contextual-spacing="false" fo:text-align="start" style:justify-single-word="false" fo:text-indent="0cm" style:auto-text-indent="false"/>
      <style:text-properties style:font-name="Arial2" fo:font-size="10pt" style:font-size-asian="10pt" style:font-size-complex="10pt"/>
    </style:style>
    <style:style style:name="P12" style:family="paragraph" style:parent-style-name="Text_20_body">
      <style:paragraph-properties fo:margin-top="0.002cm" fo:margin-bottom="0cm" style:contextual-spacing="false"/>
      <style:text-properties style:font-name="Arial2" fo:font-size="10pt" style:font-size-asian="10pt" style:font-size-complex="10pt"/>
    </style:style>
    <style:style style:name="P13" style:family="paragraph" style:parent-style-name="Heading_20_1">
      <style:paragraph-properties fo:margin-left="0.005cm" fo:margin-right="0.24cm" fo:text-indent="0cm" style:auto-text-indent="false"/>
      <style:text-properties style:font-name="Arial2" fo:font-size="10pt" fo:letter-spacing="-0.004cm" style:font-size-asian="10pt" style:font-size-complex="10pt"/>
    </style:style>
    <style:style style:name="P14" style:family="paragraph" style:parent-style-name="Standard">
      <style:paragraph-properties fo:margin-left="0.004cm" fo:margin-right="0cm" fo:margin-top="0.406cm" fo:margin-bottom="0cm" style:contextual-spacing="false" fo:line-height="115%" fo:text-align="start" style:justify-single-word="false" fo:text-indent="0cm" style:auto-text-indent="false"/>
      <style:text-properties style:font-name="Arial2" fo:font-size="10pt" style:font-size-asian="10pt" style:font-size-complex="10pt"/>
    </style:style>
    <style:style style:name="P15" style:family="paragraph" style:parent-style-name="Heading_20_1">
      <style:paragraph-properties fo:margin-top="0.407cm" fo:margin-bottom="0cm" style:contextual-spacing="false"/>
      <style:text-properties style:font-name="Arial2" fo:font-size="10pt" fo:letter-spacing="-0.004cm" style:font-size-asian="10pt" style:font-size-complex="10pt"/>
    </style:style>
    <style:style style:name="P16" style:family="paragraph" style:parent-style-name="Text_20_body">
      <style:paragraph-properties fo:margin-top="0.002cm" fo:margin-bottom="0cm" style:contextual-spacing="false"/>
      <style:text-properties style:font-name="Arial2" fo:font-size="10pt" style:text-underline-style="none" style:font-size-asian="10pt" style:font-size-complex="10pt"/>
    </style:style>
    <style:style style:name="P17" style:family="paragraph" style:parent-style-name="List_20_Paragraph" style:list-style-name="WWNum1">
      <style:paragraph-properties fo:margin-left="0.538cm" fo:margin-right="0cm" fo:margin-top="0cm" fo:margin-bottom="0cm" style:contextual-spacing="false" fo:line-height="100%" fo:text-align="start" style:justify-single-word="false" fo:text-indent="-0.534cm" style:auto-text-indent="false">
        <style:tab-stops>
          <style:tab-stop style:position="0.538cm"/>
        </style:tab-stops>
      </style:paragraph-properties>
      <style:text-properties style:font-name="Arial2" fo:font-size="10pt" style:text-underline-style="none" style:font-size-asian="10pt" style:font-size-complex="10pt"/>
    </style:style>
    <style:style style:name="P18" style:family="paragraph" style:parent-style-name="List_20_Paragraph" style:list-style-name="WWNum1">
      <style:paragraph-properties fo:margin-left="0.538cm" fo:margin-right="0cm" fo:margin-top="0.002cm" fo:margin-bottom="0cm" style:contextual-spacing="false" fo:line-height="100%" fo:text-align="start" style:justify-single-word="false" fo:text-indent="-0.534cm" style:auto-text-indent="false">
        <style:tab-stops>
          <style:tab-stop style:position="0.538cm"/>
        </style:tab-stops>
      </style:paragraph-properties>
      <style:text-properties style:font-name="Arial2" fo:font-size="10pt" style:text-underline-style="none" style:font-size-asian="10pt" style:font-size-complex="10pt"/>
    </style:style>
    <style:style style:name="P19"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13.691cm"/>
          <style:tab-stop style:position="16.82cm"/>
        </style:tab-stops>
      </style:paragraph-properties>
      <style:text-properties style:font-name="Arial2" fo:font-size="10pt" style:text-underline-style="none" style:font-size-asian="10pt" style:font-size-complex="10pt"/>
    </style:style>
    <style:style style:name="P20" style:family="paragraph" style:parent-style-name="List_20_Paragraph" style:list-style-name="WWNum1">
      <style:paragraph-properties fo:margin-left="0.432cm" fo:margin-right="0cm" fo:margin-top="0.002cm" fo:margin-bottom="0cm" style:contextual-spacing="false" fo:line-height="100%" fo:text-align="start" style:justify-single-word="false" fo:text-indent="-0.429cm" style:auto-text-indent="false">
        <style:tab-stops>
          <style:tab-stop style:position="0.432cm"/>
          <style:tab-stop style:position="16.746cm"/>
        </style:tab-stops>
      </style:paragraph-properties>
      <style:text-properties style:font-name="Arial2" fo:font-size="10pt" style:text-underline-style="none" style:font-size-asian="10pt" style:font-size-complex="10pt"/>
    </style:style>
    <style:style style:name="P21" style:family="paragraph" style:parent-style-name="List_20_Paragraph" style:list-style-name="WWNum1">
      <style:paragraph-properties fo:margin-left="0.432cm" fo:margin-right="0cm" fo:margin-top="0.002cm" fo:margin-bottom="0cm" style:contextual-spacing="false" fo:line-height="100%" fo:text-align="start" style:justify-single-word="false" fo:text-indent="-0.429cm" style:auto-text-indent="false">
        <style:tab-stops>
          <style:tab-stop style:position="0.432cm"/>
          <style:tab-stop style:position="16.746cm"/>
        </style:tab-stops>
      </style:paragraph-properties>
      <style:text-properties style:use-window-font-color="true" loext:opacity="0%" style:font-name="Arial2" fo:font-size="10pt" style:text-underline-style="none" officeooo:rsid="0009ee33" officeooo:paragraph-rsid="0009ee33" style:font-size-asian="10pt" style:font-size-complex="10pt"/>
    </style:style>
    <style:style style:name="P22" style:family="paragraph" style:parent-style-name="List_20_Paragraph" style:list-style-name="WWNum1">
      <style:paragraph-properties fo:margin-left="0.432cm" fo:margin-right="0cm" fo:margin-top="0.002cm" fo:margin-bottom="0cm" style:contextual-spacing="false" fo:line-height="100%" fo:text-align="start" style:justify-single-word="false" fo:text-indent="-0.429cm" style:auto-text-indent="false">
        <style:tab-stops>
          <style:tab-stop style:position="0.432cm"/>
          <style:tab-stop style:position="16.746cm"/>
        </style:tab-stops>
      </style:paragraph-properties>
      <style:text-properties style:use-window-font-color="true" loext:opacity="0%" style:font-name="Arial2" fo:font-size="10pt" style:text-underline-style="none" officeooo:rsid="000a851a" officeooo:paragraph-rsid="000a851a" style:font-size-asian="10pt" style:font-size-complex="10pt"/>
    </style:style>
    <style:style style:name="P23" style:family="paragraph" style:parent-style-name="List_20_Paragraph">
      <style:paragraph-properties fo:margin-left="0cm" fo:margin-right="0cm" fo:margin-top="0.002cm" fo:margin-bottom="0cm" style:contextual-spacing="false" fo:line-height="100%" fo:text-align="start" style:justify-single-word="false" fo:text-indent="0cm" style:auto-text-indent="false">
        <style:tab-stops>
          <style:tab-stop style:position="0.432cm"/>
          <style:tab-stop style:position="16.746cm"/>
        </style:tab-stops>
      </style:paragraph-properties>
      <style:text-properties style:font-name="Arial2" fo:font-size="10pt" officeooo:paragraph-rsid="0009ee33" style:font-size-asian="10pt" style:font-size-complex="10pt"/>
    </style:style>
    <style:style style:name="P24" style:family="paragraph" style:parent-style-name="Standard">
      <style:paragraph-properties fo:margin-left="0.004cm" fo:margin-right="0cm" fo:margin-top="0cm" fo:margin-bottom="0cm" style:contextual-spacing="false" fo:text-align="start" style:justify-single-word="false" fo:text-indent="0cm" style:auto-text-indent="false">
        <style:tab-stops>
          <style:tab-stop style:position="5.44cm"/>
          <style:tab-stop style:position="9.467cm"/>
          <style:tab-stop style:position="16.755cm"/>
        </style:tab-stops>
      </style:paragraph-properties>
      <style:text-properties style:font-name="Arial2" fo:font-size="10pt" officeooo:paragraph-rsid="000a851a" style:font-size-asian="10pt" style:font-size-complex="10pt"/>
    </style:style>
    <style:style style:name="P25" style:family="paragraph" style:parent-style-name="Standard">
      <style:paragraph-properties fo:margin-left="0.526cm" fo:margin-right="0cm" fo:margin-top="0.085cm" fo:margin-bottom="0cm" style:contextual-spacing="false" fo:text-align="center" style:justify-single-word="false" fo:text-indent="0cm" style:auto-text-indent="false">
        <style:tab-stops>
          <style:tab-stop style:position="8.717cm"/>
        </style:tab-stops>
      </style:paragraph-properties>
      <style:text-properties style:font-name="Arial2" fo:font-size="10pt" style:font-size-asian="10pt" style:font-size-complex="10pt"/>
    </style:style>
    <style:style style:name="P26" style:family="paragraph" style:parent-style-name="Text_20_body">
      <style:paragraph-properties fo:margin-top="0.122cm" fo:margin-bottom="0cm" style:contextual-spacing="false"/>
      <style:text-properties style:font-name="Arial2" fo:font-size="10pt" style:font-size-asian="10pt" style:font-size-complex="10pt"/>
    </style:style>
    <style:style style:name="P27" style:family="paragraph" style:parent-style-name="Corpo_20_testo">
      <style:paragraph-properties fo:text-align="justify" style:justify-single-word="false" style:writing-mode="lr-tb"/>
      <style:text-properties style:font-name="Arial2" fo:font-size="10pt" officeooo:paragraph-rsid="000d8956" style:font-size-asian="10pt" style:font-size-complex="10pt"/>
    </style:style>
    <style:style style:name="P28" style:family="paragraph" style:parent-style-name="Predefinito">
      <style:paragraph-properties fo:margin-left="0cm" fo:margin-right="0cm" fo:text-align="justify" style:justify-single-word="false" fo:text-indent="0cm" style:auto-text-indent="false"/>
      <style:text-properties style:font-name="Arial2" fo:font-size="10pt" officeooo:paragraph-rsid="000d8956" style:font-size-asian="10pt" style:font-size-complex="10pt"/>
    </style:style>
    <style:style style:name="P29" style:family="paragraph" style:parent-style-name="Predefinito">
      <style:paragraph-properties fo:margin-left="0cm" fo:margin-right="0cm" fo:text-indent="0cm" style:auto-text-indent="false"/>
      <style:text-properties style:font-name="Arial2" fo:font-size="10pt" fo:letter-spacing="-0.004cm" fo:font-weight="bold" officeooo:paragraph-rsid="000d8956" style:font-size-asian="10pt" style:font-weight-asian="bold" style:font-size-complex="10pt"/>
    </style:style>
    <style:style style:name="P30" style:family="paragraph" style:parent-style-name="Standard">
      <style:paragraph-properties fo:margin-left="0.004cm" fo:margin-right="0cm" fo:margin-top="0.367cm" fo:margin-bottom="0cm" style:contextual-spacing="false" fo:text-align="start" style:justify-single-word="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tandard" style:list-style-name="WWNum2">
      <style:paragraph-properties fo:margin-left="0.004cm" fo:margin-right="0cm" fo:margin-top="0.002cm" fo:margin-bottom="0cm" style:contextual-spacing="false" fo:line-height="100%" fo:text-align="start" style:justify-single-word="false" fo:text-indent="0cm" style:auto-text-indent="false">
        <style:tab-stops>
          <style:tab-stop style:position="0.235cm"/>
        </style:tab-stops>
      </style:paragraph-properties>
      <style:text-properties style:font-name="Arial2" fo:font-size="10pt" officeooo:paragraph-rsid="00103864" style:font-size-asian="10pt" style:font-size-complex="10pt"/>
    </style:style>
    <style:style style:name="P32" style:family="paragraph" style:parent-style-name="Standard" style:list-style-name="WWNum2">
      <style:paragraph-properties fo:margin-left="0.004cm" fo:margin-right="0cm" fo:margin-top="0.002cm" fo:margin-bottom="0cm" style:contextual-spacing="false" fo:line-height="100%" fo:text-align="start" style:justify-single-word="false" fo:text-indent="0cm" style:auto-text-indent="false">
        <style:tab-stops>
          <style:tab-stop style:position="0.235cm"/>
        </style:tab-stops>
      </style:paragraph-properties>
      <style:text-properties officeooo:paragraph-rsid="00103864"/>
    </style:style>
    <style:style style:name="P33" style:family="paragraph" style:parent-style-name="Heading_20_2" style:master-page-name="Converted1">
      <style:paragraph-properties fo:margin-left="1.776cm" fo:margin-right="0cm" fo:margin-top="0.138cm" fo:margin-bottom="0cm" style:contextual-spacing="false" fo:text-indent="0cm" style:auto-text-indent="false" style:page-number="auto"/>
      <style:text-properties style:font-name="Arial2" fo:font-size="10pt" officeooo:paragraph-rsid="0008e506" style:font-size-asian="10pt" style:font-size-complex="10pt"/>
    </style:style>
    <style:style style:name="P34" style:family="paragraph" style:parent-style-name="Text_20_body">
      <style:paragraph-properties fo:margin-top="0.004cm" fo:margin-bottom="0cm" style:contextual-spacing="false"/>
      <style:text-properties style:font-name="Arial2" fo:font-size="10pt" fo:font-weight="bold" officeooo:paragraph-rsid="0008e506" style:font-size-asian="10pt" style:font-weight-asian="bold" style:font-size-complex="10pt"/>
    </style:style>
    <style:style style:name="P35" style:family="paragraph" style:parent-style-name="Text_20_body">
      <style:paragraph-properties fo:margin-left="0.004cm" fo:margin-right="0.266cm" fo:text-align="justify" style:justify-single-word="false" fo:text-indent="0cm" style:auto-text-indent="false"/>
      <style:text-properties style:font-name="Arial2" fo:font-size="10pt" officeooo:paragraph-rsid="0008e506" style:font-size-asian="10pt" style:font-size-complex="10pt"/>
    </style:style>
    <style:style style:name="P36" style:family="paragraph" style:parent-style-name="Text_20_body">
      <style:paragraph-properties fo:margin-left="0.004cm" fo:margin-right="0.286cm" fo:text-align="justify" style:justify-single-word="false" fo:text-indent="0cm" style:auto-text-indent="false"/>
      <style:text-properties style:font-name="Arial2" fo:font-size="10pt" officeooo:paragraph-rsid="0008e506" style:font-size-asian="10pt" style:font-size-complex="10pt"/>
    </style:style>
    <style:style style:name="P37" style:family="paragraph" style:parent-style-name="Text_20_body">
      <style:text-properties style:font-name="Arial2" fo:font-size="10pt" officeooo:paragraph-rsid="0008e506" style:font-size-asian="10pt" style:font-size-complex="10pt"/>
    </style:style>
    <style:style style:name="P38" style:family="paragraph" style:parent-style-name="Heading_20_2" style:list-style-name="WWNum3">
      <style:paragraph-properties fo:margin-left="0.295cm" fo:margin-right="0cm" fo:margin-top="0cm" fo:margin-bottom="0cm" style:contextual-spacing="false" fo:line-height="100%" fo:text-align="start" style:justify-single-word="false" fo:text-indent="-0.291cm" style:auto-text-indent="false">
        <style:tab-stops>
          <style:tab-stop style:position="0.295cm"/>
        </style:tab-stops>
      </style:paragraph-properties>
      <style:text-properties style:font-name="Arial2" fo:font-size="10pt" officeooo:paragraph-rsid="0008e506" style:font-size-asian="10pt" style:font-size-complex="10pt"/>
    </style:style>
    <style:style style:name="P39" style:family="paragraph" style:parent-style-name="Text_20_body">
      <style:paragraph-properties fo:margin-left="0.004cm" fo:margin-right="0.263cm" fo:text-align="justify" style:justify-single-word="false" fo:text-indent="0cm" style:auto-text-indent="false"/>
      <style:text-properties officeooo:paragraph-rsid="0008e506"/>
    </style:style>
    <style:style style:name="P40" style:family="paragraph" style:parent-style-name="Heading_20_2" style:list-style-name="WWNum3">
      <style:paragraph-properties fo:margin-left="0.295cm" fo:margin-right="0cm" fo:margin-top="0.002cm" fo:margin-bottom="0cm" style:contextual-spacing="false" fo:line-height="100%" fo:text-align="start" style:justify-single-word="false" fo:text-indent="-0.291cm" style:auto-text-indent="false">
        <style:tab-stops>
          <style:tab-stop style:position="0.295cm"/>
        </style:tab-stops>
      </style:paragraph-properties>
      <style:text-properties style:font-name="Arial2" fo:font-size="10pt" officeooo:paragraph-rsid="0008e506" style:font-size-asian="10pt" style:font-size-complex="10pt"/>
    </style:style>
    <style:style style:name="P41" style:family="paragraph" style:parent-style-name="Text_20_body">
      <style:paragraph-properties fo:margin-left="0.004cm" fo:margin-right="0.27cm" fo:text-align="justify" style:justify-single-word="false" fo:text-indent="0cm" style:auto-text-indent="false"/>
      <style:text-properties officeooo:paragraph-rsid="0008e506"/>
    </style:style>
    <style:style style:name="P42" style:family="paragraph" style:parent-style-name="Text_20_body">
      <style:paragraph-properties fo:margin-left="0.004cm" fo:margin-right="0.272cm" fo:text-align="justify" style:justify-single-word="false" fo:text-indent="0cm" style:auto-text-indent="false"/>
      <style:text-properties style:font-name="Arial2" fo:font-size="10pt" officeooo:paragraph-rsid="0008e506" style:font-size-asian="10pt" style:font-size-complex="10pt"/>
    </style:style>
    <style:style style:name="P43" style:family="paragraph" style:parent-style-name="Text_20_body">
      <style:paragraph-properties fo:margin-left="0.004cm" fo:margin-right="0.265cm" fo:text-align="justify" style:justify-single-word="false" fo:text-indent="0cm" style:auto-text-indent="false"/>
      <style:text-properties style:font-name="Arial2" fo:font-size="10pt" officeooo:paragraph-rsid="0008e506" style:font-size-asian="10pt" style:font-size-complex="10pt"/>
    </style:style>
    <style:style style:name="P44" style:family="paragraph" style:parent-style-name="Text_20_body">
      <style:paragraph-properties fo:margin-left="0.004cm" fo:margin-right="0.284cm" fo:text-indent="0cm" style:auto-text-indent="false"/>
      <style:text-properties style:font-name="Arial2" fo:font-size="10pt" officeooo:paragraph-rsid="0008e506" style:font-size-asian="10pt" style:font-size-complex="10pt"/>
    </style:style>
    <style:style style:name="P45" style:family="paragraph" style:parent-style-name="Text_20_body">
      <style:paragraph-properties fo:margin-left="0.004cm" fo:margin-right="0cm" fo:text-indent="0cm" style:auto-text-indent="false"/>
      <style:text-properties style:font-name="Arial2" fo:font-size="10pt" officeooo:paragraph-rsid="0008e506" style:font-size-asian="10pt" style:font-size-complex="10pt"/>
    </style:style>
    <style:style style:name="P46" style:family="paragraph" style:parent-style-name="Text_20_body">
      <style:paragraph-properties fo:margin-left="0.004cm" fo:margin-right="0.279cm" fo:text-align="justify" style:justify-single-word="false" fo:text-indent="0cm" style:auto-text-indent="false"/>
      <style:text-properties style:font-name="Arial2" fo:font-size="10pt" officeooo:paragraph-rsid="0008e506" style:font-size-asian="10pt" style:font-size-complex="10pt"/>
    </style:style>
    <style:style style:name="P47" style:family="paragraph" style:parent-style-name="Text_20_body">
      <style:paragraph-properties fo:margin-left="1.254cm" fo:margin-right="0.279cm" fo:text-align="justify" style:justify-single-word="false" fo:text-indent="-0.501cm" style:auto-text-indent="false"/>
      <style:text-properties style:font-name="Arial2" fo:font-size="10pt" officeooo:paragraph-rsid="0008e506" style:font-size-asian="10pt" style:font-size-complex="10pt"/>
    </style:style>
    <style:style style:name="P48" style:family="paragraph" style:parent-style-name="Text_20_body">
      <style:paragraph-properties fo:margin-left="1.254cm" fo:margin-right="0.282cm" fo:text-align="justify" style:justify-single-word="false" fo:text-indent="-0.501cm" style:auto-text-indent="false"/>
      <style:text-properties style:font-name="Arial2" fo:font-size="10pt" officeooo:paragraph-rsid="0008e506" style:font-size-asian="10pt" style:font-size-complex="10pt"/>
    </style:style>
    <style:style style:name="P49" style:family="paragraph" style:parent-style-name="Text_20_body">
      <style:paragraph-properties fo:margin-left="1.254cm" fo:margin-right="0.263cm" fo:text-align="justify" style:justify-single-word="false" fo:text-indent="-0.501cm" style:auto-text-indent="false"/>
      <style:text-properties style:font-name="Arial2" fo:font-size="10pt" officeooo:paragraph-rsid="0008e506" style:font-size-asian="10pt" style:font-size-complex="10pt"/>
    </style:style>
    <style:style style:name="P50" style:family="paragraph" style:parent-style-name="Text_20_body" style:master-page-name="Converted2">
      <style:paragraph-properties fo:margin-left="1.254cm" fo:margin-right="0cm" fo:margin-top="0.134cm" fo:margin-bottom="0cm" style:contextual-spacing="false" fo:text-indent="0cm" style:auto-text-indent="false" style:page-number="auto"/>
      <style:text-properties style:font-name="Arial2" fo:font-size="10pt" officeooo:paragraph-rsid="0008e506" style:font-size-asian="10pt" style:font-size-complex="10pt"/>
    </style:style>
    <style:style style:name="P51" style:family="paragraph" style:parent-style-name="Text_20_body">
      <style:paragraph-properties fo:margin-left="1.254cm" fo:margin-right="0.27cm" fo:text-align="justify" style:justify-single-word="false" fo:text-indent="-0.501cm" style:auto-text-indent="false"/>
      <style:text-properties style:font-name="Arial2" fo:font-size="10pt" officeooo:paragraph-rsid="0008e506" style:font-size-asian="10pt" style:font-size-complex="10pt"/>
    </style:style>
    <style:style style:name="P52" style:family="paragraph" style:parent-style-name="Text_20_body">
      <style:paragraph-properties fo:margin-left="0.753cm" fo:margin-right="0cm" fo:text-indent="0cm" style:auto-text-indent="false"/>
      <style:text-properties style:font-name="Arial2" fo:font-size="10pt" officeooo:paragraph-rsid="0008e506" style:font-size-asian="10pt" style:font-size-complex="10pt"/>
    </style:style>
    <style:style style:name="P53" style:family="paragraph" style:parent-style-name="Text_20_body">
      <style:paragraph-properties fo:margin-left="0.004cm" fo:margin-right="0.272cm" fo:margin-top="0.002cm" fo:margin-bottom="0cm" style:contextual-spacing="false" fo:text-align="justify" style:justify-single-word="false" fo:text-indent="0cm" style:auto-text-indent="false"/>
      <style:text-properties style:font-name="Arial2" fo:font-size="10pt" officeooo:paragraph-rsid="0008e506" style:font-size-asian="10pt" style:font-size-complex="10pt"/>
    </style:style>
    <style:style style:name="P54" style:family="paragraph" style:parent-style-name="Heading_20_2" style:list-style-name="WWNum3">
      <style:paragraph-properties fo:margin-left="0.49cm" fo:margin-right="0cm" fo:margin-top="0cm" fo:margin-bottom="0cm" style:contextual-spacing="false" fo:line-height="100%" fo:text-align="start" style:justify-single-word="false" fo:text-indent="-0.487cm" style:auto-text-indent="false">
        <style:tab-stops>
          <style:tab-stop style:position="0.49cm"/>
        </style:tab-stops>
      </style:paragraph-properties>
      <style:text-properties style:font-name="Arial2" fo:font-size="10pt" officeooo:paragraph-rsid="0008e506" style:font-size-asian="10pt" style:font-size-complex="10pt"/>
    </style:style>
    <style:style style:name="P55" style:family="paragraph" style:parent-style-name="Text_20_body">
      <style:paragraph-properties fo:margin-left="0.004cm" fo:margin-right="0.279cm" fo:text-align="justify" style:justify-single-word="false" fo:text-indent="0cm" style:auto-text-indent="false"/>
      <style:text-properties officeooo:paragraph-rsid="0008e506"/>
    </style:style>
    <style:style style:name="P56" style:family="paragraph" style:parent-style-name="Text_20_body">
      <style:paragraph-properties fo:margin-left="0.004cm" fo:margin-right="0cm" fo:text-align="justify" style:justify-single-word="false" fo:text-indent="0cm" style:auto-text-indent="false"/>
      <style:text-properties style:font-name="Arial2" fo:font-size="10pt" officeooo:paragraph-rsid="0008e506" style:font-size-asian="10pt" style:font-size-complex="10pt"/>
    </style:style>
    <style:style style:name="P57" style:family="paragraph" style:parent-style-name="Text_20_body">
      <style:paragraph-properties fo:margin-left="0.004cm" fo:margin-right="0.27cm" fo:text-align="justify" style:justify-single-word="false" fo:text-indent="0cm" style:auto-text-indent="false"/>
      <style:text-properties style:font-name="Arial2" fo:font-size="10pt" officeooo:paragraph-rsid="0008e506" style:font-size-asian="10pt" style:font-size-complex="10pt"/>
    </style:style>
    <style:style style:name="P58" style:family="paragraph" style:parent-style-name="Heading_20_2">
      <style:paragraph-properties fo:margin-left="0.004cm" fo:margin-right="0cm" fo:text-indent="0cm" style:auto-text-indent="false"/>
      <style:text-properties style:font-name="Arial2" fo:font-size="10pt" officeooo:paragraph-rsid="0008e506" style:font-size-asian="10pt" style:font-size-complex="10pt"/>
    </style:style>
    <style:style style:name="T1" style:family="text">
      <style:text-properties fo:letter-spacing="-0.011cm"/>
    </style:style>
    <style:style style:name="T2" style:family="text">
      <style:text-properties fo:letter-spacing="-0.009cm"/>
    </style:style>
    <style:style style:name="T3" style:family="text">
      <style:text-properties fo:letter-spacing="-0.007cm"/>
    </style:style>
    <style:style style:name="T4" style:family="text">
      <style:text-properties fo:letter-spacing="-0.005cm"/>
    </style:style>
    <style:style style:name="T5" style:family="text">
      <style:text-properties fo:letter-spacing="-0.004cm"/>
    </style:style>
    <style:style style:name="T6" style:family="text">
      <style:text-properties fo:letter-spacing="-0.03cm"/>
    </style:style>
    <style:style style:name="T7" style:family="text">
      <style:text-properties fo:letter-spacing="0.002cm"/>
    </style:style>
    <style:style style:name="T8" style:family="text">
      <style:text-properties fo:letter-spacing="-0.004cm" officeooo:rsid="0001b6a6"/>
    </style:style>
    <style:style style:name="T9" style:family="text">
      <style:text-properties style:text-underline-style="solid" style:text-underline-width="auto" style:text-underline-color="font-color"/>
    </style:style>
    <style:style style:name="T10" style:family="text">
      <style:text-properties fo:letter-spacing="-0.018cm" style:text-underline-style="solid" style:text-underline-width="auto" style:text-underline-color="font-color"/>
    </style:style>
    <style:style style:name="T11" style:family="text">
      <style:text-properties fo:letter-spacing="-0.002cm"/>
    </style:style>
    <style:style style:name="T12" style:family="text">
      <style:text-properties fo:letter-spacing="-0.004cm" style:text-underline-style="solid" style:text-underline-width="auto" style:text-underline-color="font-color" officeooo:rsid="000a851a"/>
    </style:style>
    <style:style style:name="T13" style:family="text">
      <style:text-properties fo:letter-spacing="-0.004cm" officeooo:rsid="000a851a"/>
    </style:style>
    <style:style style:name="T14" style:family="text">
      <style:text-properties fo:letter-spacing="-0.004cm" officeooo:rsid="0009ee33"/>
    </style:style>
    <style:style style:name="T15" style:family="text">
      <style:text-properties fo:letter-spacing="0.044cm"/>
    </style:style>
    <style:style style:name="T16" style:family="text">
      <style:text-properties fo:letter-spacing="0.048cm"/>
    </style:style>
    <style:style style:name="T17" style:family="text">
      <style:text-properties fo:letter-spacing="-0.012cm"/>
    </style:style>
    <style:style style:name="T18" style:family="text">
      <style:text-properties style:text-position="super 58%"/>
    </style:style>
    <style:style style:name="T19" style:family="text">
      <style:text-properties style:text-position="super 58%" officeooo:rsid="0009ee33"/>
    </style:style>
    <style:style style:name="T20" style:family="text">
      <style:text-properties style:text-position="0% 100%" officeooo:rsid="0009ee33"/>
    </style:style>
    <style:style style:name="T21" style:family="text">
      <style:text-properties style:text-position="0% 100%" officeooo:rsid="000a851a"/>
    </style:style>
    <style:style style:name="T22" style:family="text">
      <style:text-properties officeooo:rsid="0009ee33"/>
    </style:style>
    <style:style style:name="T23" style:family="text">
      <style:text-properties officeooo:rsid="000a851a"/>
    </style:style>
    <style:style style:name="T24" style:family="text">
      <style:text-properties fo:letter-spacing="-0.018cm"/>
    </style:style>
    <style:style style:name="T25" style:family="text">
      <style:text-properties fo:letter-spacing="-0.002cm" officeooo:rsid="0009ee33"/>
    </style:style>
    <style:style style:name="T26" style:family="text">
      <style:text-properties fo:color="#00007f" loext:opacity="100%"/>
    </style:style>
    <style:style style:name="T27" style:family="text">
      <style:text-properties fo:font-weight="normal" style:font-weight-asian="normal" style:font-weight-complex="normal"/>
    </style:style>
    <style:style style:name="T28" style:family="text">
      <style:text-properties fo:letter-spacing="-0.007cm" fo:font-weight="normal" style:font-weight-asian="normal" style:font-weight-complex="normal"/>
    </style:style>
    <style:style style:name="T29" style:family="text">
      <style:text-properties fo:letter-spacing="-0.005cm" fo:font-weight="normal" style:font-weight-asian="normal" style:font-weight-complex="normal"/>
    </style:style>
    <style:style style:name="T30" style:family="text">
      <style:text-properties fo:letter-spacing="-0.002cm" fo:font-weight="normal" style:font-weight-asian="normal" style:font-weight-complex="normal"/>
    </style:style>
    <style:style style:name="T31" style:family="text">
      <style:text-properties fo:letter-spacing="-0.004cm" fo:font-weight="normal" style:font-weight-asian="normal" style:font-weight-complex="normal"/>
    </style:style>
    <style:style style:name="T32" style:family="text">
      <style:text-properties officeooo:rsid="0001b6a6"/>
    </style:style>
    <style:style style:name="T33" style:family="text">
      <style:text-properties style:text-underline-style="solid" style:text-underline-width="auto" style:text-underline-color="font-color" fo:font-weight="bold" style:font-weight-asian="bold"/>
    </style:style>
    <style:style style:name="T34" style:family="text">
      <style:text-properties fo:letter-spacing="-0.007cm" style:text-underline-style="solid" style:text-underline-width="auto" style:text-underline-color="font-color" fo:font-weight="bold" style:font-weight-asian="bold"/>
    </style:style>
    <style:style style:name="T35" style:family="text">
      <style:text-properties fo:letter-spacing="-0.004cm" style:text-underline-style="solid" style:text-underline-width="auto" style:text-underline-color="font-color" fo:font-weight="bold" style:font-weight-asian="bold"/>
    </style:style>
    <style:style style:name="T36" style:family="text">
      <style:text-properties fo:letter-spacing="-0.009cm" style:text-underline-style="solid" style:text-underline-width="auto" style:text-underline-color="font-color" fo:font-weight="bold" style:font-weight-asian="bold"/>
    </style:style>
    <style:style style:name="T37" style:family="text">
      <style:text-properties fo:font-variant="normal" fo:text-transform="none" fo:color="#19191a" loext:opacity="100%" fo:letter-spacing="normal" fo:font-style="normal" fo:font-weight="normal" style:font-style-asian="normal" style:font-style-complex="normal"/>
    </style:style>
    <style:style style:name="T38" style:family="text">
      <style:text-properties fo:color="#19191a" loext:opacity="100%" fo:letter-spacing="normal" fo:font-style="normal" fo:font-weight="normal" fo:background-color="#ffffff" loext:char-shading-value="0" style:font-style-asian="normal" style:font-style-complex="normal"/>
    </style:style>
    <style:style style:name="T39" style:family="text">
      <style:text-properties fo:font-variant="normal" fo:text-transform="none" fo:color="#19191a" loext:opacity="100%" fo:letter-spacing="normal" fo:font-style="normal" style:font-style-asian="normal" style:font-style-complex="normal"/>
    </style:style>
    <style:style style:name="T40" style:family="text">
      <style:text-properties fo:font-style="normal" style:font-style-asian="normal" style:font-style-complex="normal"/>
    </style:style>
    <style:style style:name="T41" style:family="text">
      <style:text-properties fo:font-variant="normal" fo:text-transform="none" fo:color="#19191a" loext:opacity="100%" style:font-name="Arial2" fo:font-size="10pt" fo:letter-spacing="normal" fo:font-style="normal" fo:font-weight="normal" style:font-size-asian="10pt" style:font-style-asian="normal" style:font-size-complex="10pt" style:font-style-complex="normal"/>
    </style:style>
    <style:style style:name="T42" style:family="text">
      <style:text-properties style:font-name="Arial2" fo:font-size="10pt" fo:font-style="normal" style:font-size-asian="10pt" style:font-style-asian="normal" style:font-size-complex="10pt" style:font-style-complex="normal"/>
    </style:style>
    <style:style style:name="T43" style:family="text">
      <style:text-properties style:font-name="Arial2" fo:font-size="10pt" style:font-size-asian="10pt" style:font-size-complex="10pt"/>
    </style:style>
    <style:style style:name="T44" style:family="text">
      <style:text-properties fo:color="#19191a" loext:opacity="100%" style:font-name="Arial2" fo:font-size="10pt" fo:letter-spacing="normal" fo:font-style="normal" fo:font-weight="normal" fo:background-color="#ffffff" loext:char-shading-value="0" style:font-size-asian="10pt" style:font-style-asian="normal" style:font-size-complex="10pt" style:font-style-complex="normal"/>
    </style:style>
    <style:style style:name="T45" style:family="text">
      <style:text-properties fo:color="#0066cc" loext:opacity="100%" style:font-name="Arial2" fo:font-size="10pt" fo:letter-spacing="normal" fo:font-style="normal" style:text-underline-style="solid" style:text-underline-width="auto" style:text-underline-color="font-color" fo:font-weight="normal" fo:background-color="transparent" loext:char-shading-value="0" style:font-size-asian="10pt" style:font-style-asian="normal" style:font-size-complex="10pt" style:font-style-complex="normal"/>
    </style:style>
    <style:style style:name="T46" style:family="text">
      <style:text-properties fo:color="#19191a" loext:opacity="100%" style:font-name="Arial2" fo:font-size="10pt" fo:letter-spacing="normal" fo:font-style="normal" style:text-underline-style="solid" style:text-underline-width="auto" style:text-underline-color="font-color" fo:font-weight="normal" fo:background-color="#ffffff" loext:char-shading-value="0" style:font-size-asian="10pt" style:font-style-asian="normal" style:font-size-complex="10pt" style:font-style-complex="normal"/>
    </style:style>
    <style:style style:name="T47" style:family="text">
      <style:text-properties fo:letter-spacing="-0.005cm" officeooo:rsid="0001b6a6"/>
    </style:style>
    <style:style style:name="T48" style:family="text">
      <style:text-properties style:font-name="Arial2" fo:font-size="10pt" fo:letter-spacing="-0.009cm" style:font-size-asian="10pt" style:font-size-complex="10pt"/>
    </style:style>
    <style:style style:name="T49" style:family="text">
      <style:text-properties style:font-name="Arial2" fo:font-size="10pt" fo:letter-spacing="-0.009cm" officeooo:rsid="0008e506" style:font-size-asian="10pt" style:font-size-complex="10pt"/>
    </style:style>
    <style:style style:name="T50" style:family="text">
      <style:text-properties style:font-name="Arial2" fo:font-size="10pt" fo:letter-spacing="-0.011cm" style:font-size-asian="10pt" style:font-size-complex="10pt"/>
    </style:style>
    <style:style style:name="T51" style:family="text">
      <style:text-properties style:font-name="Arial2" fo:font-size="10pt" officeooo:rsid="00036651" style:font-size-asian="10pt" style:font-size-complex="10pt"/>
    </style:style>
    <style:style style:name="T52" style:family="text">
      <style:text-properties style:font-name="Arial2" fo:font-size="10pt" fo:letter-spacing="-0.009cm" officeooo:rsid="00036651" style:font-size-asian="10pt" style:font-size-complex="10pt"/>
    </style:style>
    <style:style style:name="T53" style:family="text">
      <style:text-properties style:font-name="Arial2" fo:font-size="10pt" fo:letter-spacing="0.071cm" style:font-size-asian="10pt" style:font-size-complex="10pt"/>
    </style:style>
    <style:style style:name="T54" style:family="text">
      <style:text-properties officeooo:rsid="00036651"/>
    </style:style>
    <style:style style:name="T55" style:family="text">
      <style:text-properties fo:letter-spacing="0.055cm"/>
    </style:style>
    <style:style style:name="T56" style:family="text">
      <style:text-properties fo:letter-spacing="0.056cm"/>
    </style:style>
    <style:style style:name="T57" style:family="text">
      <style:text-properties fo:letter-spacing="0.058cm"/>
    </style:style>
    <style:style style:name="T58" style:family="text">
      <style:text-properties fo:letter-spacing="0.053cm"/>
    </style:style>
    <style:style style:name="T59" style:family="text">
      <style:text-properties fo:letter-spacing="0.071cm"/>
    </style:style>
    <style:style style:name="T60" style:family="text">
      <style:text-properties fo:letter-spacing="0.046cm"/>
    </style:style>
    <style:style style:name="T61" style:family="text">
      <style:text-properties fo:letter-spacing="0.049cm"/>
    </style:style>
    <style:style style:name="T62" style:family="text">
      <style:text-properties fo:color="#000080" loext:opacity="100%"/>
    </style:style>
    <style:style style:name="T63" style:family="text">
      <style:text-properties fo:color="#000080" loext:opacity="100%" fo:letter-spacing="0.141cm"/>
    </style:style>
    <style:style style:name="T64" style:family="text">
      <style:text-properties fo:letter-spacing="0.141cm"/>
    </style:style>
    <style:style style:name="T65" style:family="text">
      <style:text-properties fo:color="#000080" loext:opacity="100%" fo:letter-spacing="0.058cm"/>
    </style:style>
    <style:style style:name="T66" style:family="text">
      <style:text-properties officeooo:rsid="0008e506"/>
    </style:style>
    <style:style style:name="T67" style:family="text">
      <style:text-properties style:font-name="Arial2" fo:font-size="10pt" fo:letter-spacing="-0.004cm" style:font-size-asian="10pt" style:font-size-complex="10pt"/>
    </style:style>
    <style:style style:name="T68" style:family="text">
      <style:text-properties fo:letter-spacing="-0.014cm"/>
    </style:style>
    <style:style style:name="T69" style:family="text">
      <style:text-properties fo:letter-spacing="-0.004cm" style:text-underline-style="solid" style:text-underline-width="auto" style:text-underline-color="font-color" fo:font-weight="bold" officeooo:rsid="0001b6a6"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OMANDA<text:span text:style-name="T1"> </text:span>DI<text:span text:style-name="T2"> </text:span>ISCRIZIONE<text:span text:style-name="T3"> </text:span>ALL’ALBO<text:span text:style-name="T3"> </text:span>DEI<text:span text:style-name="T4"> </text:span>PRESIDENTI<text:span text:style-name="T4"> </text:span>DI<text:span text:style-name="T2"> </text:span>SEGGIO<text:span text:style-name="T5"> ELETTORALE</text:span></text:p>
        <text:p text:style-name="P2">Al<text:span text:style-name="T6"> </text:span>Signor<text:span text:style-name="T6"> </text:span>SINDACO</text:p>
        <text:p text:style-name="P2"><text:span text:style-name="T5"><text:s/></text:span>Comune<text:span text:style-name="T4"> </text:span>di<text:span text:style-name="T7"> </text:span><text:span text:style-name="T8">ORISTANO</text:span></text:p>
        <text:p text:style-name="P3"><text:span text:style-name="T9"><text:tab/></text:span><text:span text:style-name="T10">l</text:span><text:span text:style-name="T9"><text:tab/></text:span> sottoscritto/a<text:span text:style-name="T9"><text:tab/></text:span></text:p>
        <text:p text:style-name="P4"/>
        <text:p text:style-name="P5">nato/a a <text:span text:style-name="T9"><text:tab/></text:span><text:span text:style-name="T2">il</text:span><text:span text:style-name="T9"><text:tab/></text:span><text:span text:style-name="T10">/</text:span><text:span text:style-name="T9"><text:tab/></text:span><text:span text:style-name="T10">/</text:span><text:span text:style-name="T9"><text:tab/></text:span></text:p>
        <text:p text:style-name="P4"/>
        <text:p text:style-name="P6">residente<text:span text:style-name="T5"> </text:span>in<text:span text:style-name="T5"> </text:span>questo<text:span text:style-name="T3"> </text:span>Comune<text:span text:style-name="T5"> </text:span>in<text:span text:style-name="T11"> </text:span><text:span text:style-name="T5">Via/Piazza</text:span><text:span text:style-name="T9"><text:tab/></text:span><text:span text:style-name="T2">n.</text:span><text:span text:style-name="T9"><text:tab/></text:span></text:p>
        <text:p text:style-name="P7"/>
        <text:p text:style-name="P8">Codice<text:span text:style-name="T4"> </text:span><text:span text:style-name="T5">Fiscale </text:span><text:span text:style-name="T12">______________________________________</text:span><text:span text:style-name="T5">telefono/cellulare </text:span><text:span text:style-name="T13">_______________________</text:span></text:p>
        <text:p text:style-name="P9"/>
        <text:p text:style-name="P8"><text:span text:style-name="T5">e-mail/PEC</text:span><text:span text:style-name="T14">__________________</text:span><text:span text:style-name="T9"><text:tab/></text:span></text:p>
        <text:p text:style-name="P10"/>
        <text:p text:style-name="P11">in<text:span text:style-name="T4"> </text:span>relazione<text:span text:style-name="T4"> </text:span>al<text:span text:style-name="T5"> </text:span>disposto<text:span text:style-name="T4"> </text:span>dell’art.<text:span text:style-name="T11"> </text:span>1,<text:span text:style-name="T5"> </text:span>comma<text:span text:style-name="T5"> </text:span>7,<text:span text:style-name="T5"> </text:span>della<text:span text:style-name="T5"> </text:span>Legge<text:span text:style-name="T4"> </text:span>21<text:span text:style-name="T5"> </text:span>marzo<text:span text:style-name="T4"> </text:span>1990<text:span text:style-name="T5"> n.53.</text:span></text:p>
        <text:p text:style-name="P12"/>
        <text:list text:style-name="Outline">
          <text:list-item>
            <text:h text:style-name="P13" text:outline-level="1">CHIEDE</text:h>
          </text:list-item>
        </text:list>
        <text:p text:style-name="P14">di<text:span text:style-name="T15"> </text:span>essere<text:span text:style-name="T15"> </text:span>inserito/a<text:span text:style-name="T15"> </text:span>nell’albo<text:span text:style-name="T15"> </text:span>delle<text:span text:style-name="T15"> </text:span>persone<text:span text:style-name="T15"> </text:span>idonee<text:span text:style-name="T15"> </text:span>all’ufficio<text:span text:style-name="T15"> </text:span>di<text:span text:style-name="T15"> </text:span>presidente<text:span text:style-name="T15"> </text:span>di<text:span text:style-name="T15"> </text:span>seggio<text:span text:style-name="T16"> </text:span>elettorale<text:span text:style-name="T15"> </text:span>istituito presso la cancelleria della Corte d’Appello.</text:p>
        <text:list xml:id="list120705111124608" text:continue-numbering="true" text:style-name="Outline">
          <text:list-item>
            <text:h text:style-name="P15" text:outline-level="1">DICHIARA</text:h>
          </text:list-item>
        </text:list>
        <text:p text:style-name="P11">Ai<text:span text:style-name="T3"> </text:span>sensi<text:span text:style-name="T11"> </text:span>del<text:span text:style-name="T5"> </text:span>D.P.R.<text:span text:style-name="T5"> </text:span>n.445/2000<text:span text:style-name="T3"> </text:span>e<text:span text:style-name="T11"> </text:span><text:span text:style-name="T5">ss.mm.ii.</text:span></text:p>
        <text:p text:style-name="P16"/>
        <text:list text:style-name="WWNum1">
          <text:list-header>
            <text:p text:style-name="P17">- di<text:span text:style-name="T17"> </text:span>essere<text:span text:style-name="T5"> </text:span>iscritto/a<text:span text:style-name="T5"> </text:span>nelle<text:span text:style-name="T3"> </text:span>liste<text:span text:style-name="T4"> </text:span>elettorali<text:span text:style-name="T3"> </text:span>del<text:span text:style-name="T5"> </text:span>Comune<text:span text:style-name="T5"> </text:span>di<text:span text:style-name="T5"> </text:span><text:span text:style-name="T8">Oristano</text:span><text:span text:style-name="T5">;</text:span></text:p>
            <text:p text:style-name="P18">- di<text:span text:style-name="T2"> </text:span>essere<text:span text:style-name="T4"> </text:span>cittadino/a<text:span text:style-name="T4"> </text:span><text:span text:style-name="T5">Italiano/a;</text:span></text:p>
            <text:p text:style-name="P17">- di<text:span text:style-name="T3"> </text:span>possedere<text:span text:style-name="T4"> </text:span>il<text:span text:style-name="T5"> </text:span>seguente<text:span text:style-name="T4"> </text:span>titolo<text:span text:style-name="T4"> </text:span>di<text:span text:style-name="T3"> </text:span>studio:<text:span text:style-name="T18"> </text:span><text:span text:style-name="T19">(1)</text:span><text:span text:style-name="T20">______________________________________________</text:span><text:span text:style-name="T21">________________________________</text:span></text:p>
          </text:list-header>
        </text:list>
        <text:p text:style-name="P19"><text:span text:style-name="T22"><text:s text:c="6"/>c</text:span>onseguito presso <text:span text:style-name="T23">__________________________________________________</text:span><text:span text:style-name="T5">nell’anno </text:span><text:span text:style-name="T13">______</text:span><text:span text:style-name="T24">;</text:span></text:p>
        <text:list text:continue-numbering="true" text:style-name="WWNum1">
          <text:list-header>
            <text:p text:style-name="P20"><text:s/>- di<text:span text:style-name="T11"> </text:span><text:span text:style-name="T25">esercitare la professione, arte o mestiere di___________________________________________</text:span><text:span text:style-name="T26">;</text:span></text:p>
            <text:p text:style-name="P21">- di non essere stat_ <text:s/>radiat_ in passato, dall’Albo dei Presidenti di Seggio Elettorale per nessuno dei motivi di cui all’art.1, comma 4° della legge 21 marzo 1990, n.53;</text:p>
            <text:p text:style-name="P21">- di non trovarsi in alcuna delle situazioni ostative o di incompatibilità di cui all’art.38 del T.U. approvato con D.P.R. 30.03.<text:span text:style-name="T23">1957 n.361 e art.23 del T.U. approvato con D.P.R. 20.05.1960 n.570;</text:span></text:p>
            <text:p text:style-name="P21">- <text:span text:style-name="T23">di aver già svolto le funzioni ______________________________(vicepresidente di seggio, segretario, scrutatore).</text:span></text:p>
            <text:p text:style-name="P22">Allega <text:span text:style-name="T27">copia</text:span><text:span text:style-name="T28"> </text:span><text:span text:style-name="T27">del</text:span><text:span text:style-name="T28"> </text:span><text:span text:style-name="T27">documento</text:span><text:span text:style-name="T29"> </text:span><text:span text:style-name="T27">d’identità</text:span><text:span text:style-name="T28"> </text:span><text:span text:style-name="T27">in</text:span><text:span text:style-name="T28"> </text:span><text:span text:style-name="T27">corso</text:span><text:span text:style-name="T29"> </text:span><text:span text:style-name="T27">di</text:span><text:span text:style-name="T30"> </text:span><text:span text:style-name="T31">validità</text:span></text:p>
          </text:list-header>
        </text:list>
        <text:p text:style-name="P23"/>
        <text:p text:style-name="P24"><text:span text:style-name="T32">Oristano</text:span>, <text:span text:style-name="T9"><text:tab/></text:span><text:tab/><text:span text:style-name="T9"><text:tab/></text:span></text:p>
        <text:p text:style-name="P25"><text:span text:style-name="T5">(data)</text:span><text:tab/>(firma<text:span text:style-name="T2"> </text:span>per<text:span text:style-name="T5"> </text:span>esteso<text:span text:style-name="T5"> </text:span>del<text:span text:style-name="T5"> dichiarante)</text:span></text:p>
        <text:p text:style-name="P26"/>
        <text:p text:style-name="P27"/>
        <text:p text:style-name="P28">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 </text:p>
        <text:p text:style-name="P29"/>
        <text:p text:style-name="P30"><text:span text:style-name="T33">Non</text:span><text:span text:style-name="T34"> </text:span><text:span text:style-name="T33">possono,</text:span><text:span text:style-name="T34"> </text:span><text:span text:style-name="T33">in</text:span><text:span text:style-name="T35"> </text:span><text:span text:style-name="T33">ogni</text:span><text:span text:style-name="T34"> </text:span><text:span text:style-name="T33">caso</text:span><text:span text:style-name="T34"> </text:span><text:span text:style-name="T33">ricoprire</text:span><text:span text:style-name="T36"> </text:span><text:span text:style-name="T33">l'incarico</text:span><text:span text:style-name="T34"> </text:span><text:span text:style-name="T33">di</text:span><text:span text:style-name="T35"> </text:span><text:span text:style-name="T33">Presidenti</text:span><text:span text:style-name="T35"> </text:span><text:span text:style-name="T33">degli</text:span><text:span text:style-name="T34"> </text:span><text:span text:style-name="T33">Uffici</text:span><text:span text:style-name="T35"> </text:span><text:span text:style-name="T33">Elettorali</text:span><text:span text:style-name="T34"> </text:span><text:span text:style-name="T33">di</text:span><text:span text:style-name="T35"> Sezione:</text:span></text:p>
        <text:list text:style-name="WWNum2">
          <text:list-header>
            <text:p text:style-name="P31"><text:span text:style-name="T37">a) coloro che, alla data delle elezioni, abbiano superato il </text:span><text:span text:style-name="T38">settantacinquesimo </text:span><text:span text:style-name="T39"> </text:span><text:span text:style-name="T37">anno di età;</text:span><text:span text:style-name="T40"><text:line-break/></text:span><text:span text:style-name="T37">b) i dipendenti dei Ministeri dell'interno, delle poste e telecomunicazioni e dei trasporti;</text:span><text:span text:style-name="T40"><text:line-break/></text:span><text:span text:style-name="T37">c) gli appartenenti a Forze armate in servizio; </text:span></text:p>
            <text:p text:style-name="P32"><text:span text:style-name="T41">d) i medici provinciali, gli ufficiali sanitari ed i medici condotti;</text:span><text:span text:style-name="T42"><text:line-break/></text:span><text:span text:style-name="T41">e) i segretari comunali ed i dipendenti dei Comuni, addetti o comandati a</text:span><text:span text:style-name="T41"> prestare servizio presso </text:span><text:span text:style-name="T41">gli Uffici elettorali comunali;</text:span><text:span text:style-name="T42"><text:line-break/></text:span><text:span text:style-name="T41">f) i candidati alle elezioni per le quali si svolge la votazione.</text:span><text:span text:style-name="T43"><text:line-break/></text:span><text:span text:style-name="T41">f-bis) </text:span><text:span text:style-name="T44">i dipendenti delle aziende esercenti servizi di trasporto pubblico regionale e locale, di cui al </text:span><text:a xlink:type="simple" xlink:href="https://www.normattiva.it/uri-res/N2Ls?urn:nir:stato:decreto.legislativo:1997-11-19;422" office:target-frame-name="_blank" xlink:show="new" text:style-name="Internet_20_link" text:visited-style-name="Visited_20_Internet_20_Link"><text:span text:style-name="T45">decreto legislativo 19 novembre 1997, n. 422</text:span></text:a><text:span text:style-name="T46">.</text:span></text:p>
          </text:list-header>
        </text:list>
      </text:section>
      <text:list xml:id="list120706310738829" text:continue-list="list120705111124608" text:style-name="Outline">
        <text:list-item>
          <text:list>
            <text:list-item>
              <text:h text:style-name="P33" text:outline-level="2">Informativa<text:span text:style-name="T17"> </text:span>sul<text:span text:style-name="T4"> </text:span>trattamento<text:span text:style-name="T1"> </text:span>dei<text:span text:style-name="T4"> </text:span>dati<text:span text:style-name="T2"> </text:span>personali<text:span text:style-name="T1"> </text:span>(Art.<text:span text:style-name="T4"> </text:span>13<text:span text:style-name="T3"> </text:span>Regolamento<text:span text:style-name="T4"> </text:span>UE<text:span text:style-name="T2"> </text:span><text:span text:style-name="T5">2016/679)</text:span></text:h>
            </text:list-item>
          </text:list>
        </text:list-item>
      </text:list>
      <text:p text:style-name="P34"/>
      <text:p text:style-name="P35">Il<text:span text:style-name="T4"> </text:span>Comune<text:span text:style-name="T4"> </text:span>di<text:span text:style-name="T4"> </text:span><text:span text:style-name="T47">Oristano</text:span><text:span text:style-name="T4"> </text:span>tutela<text:span text:style-name="T4"> </text:span>la<text:span text:style-name="T4"> </text:span>riservatezza<text:span text:style-name="T4"> </text:span>dei<text:span text:style-name="T4"> </text:span>dati<text:span text:style-name="T4"> </text:span>personali<text:span text:style-name="T4"> </text:span>e<text:span text:style-name="T4"> </text:span>garantisce<text:span text:style-name="T4"> </text:span>ad<text:span text:style-name="T4"> </text:span>essi<text:span text:style-name="T4"> </text:span>la<text:span text:style-name="T4"> </text:span>necessaria<text:span text:style-name="T4"> </text:span>protezione<text:span text:style-name="T4"> </text:span>da ogni evento che possa metterli a rischio di violazione.</text:p>
      <text:p text:style-name="P36">Ai sensi del Regolamento UE 2016/679 (di seguito GDPR) nonchè delle normative nazionali di riferimento, ed in relazione ai dati personali riguardanti persone fisiche oggetto di trattamento, il Comune di Oristano informa di quanto segue:</text:p>
      <text:p text:style-name="P37"/>
      <text:list text:style-name="WWNum3">
        <text:list-item>
          <text:h text:style-name="P38" text:outline-level="2">-Titolare<text:span text:style-name="T2"> </text:span>del<text:span text:style-name="T3"> </text:span><text:span text:style-name="T5">trattamento</text:span></text:h>
        </text:list-item>
      </text:list>
      <text:p text:style-name="P39"><text:span text:style-name="T43">Titolare del trattamento dei dati è il Comune di Oristano nella persona del Sindaco pro tempore, con sede in Piazza</text:span><text:span text:style-name="T48"> </text:span><text:span text:style-name="T49">Eleonora D’Arborea 44 </text:span><text:span text:style-name="T43">Oristano</text:span><text:span text:style-name="T50"> </text:span><text:a xlink:type="simple" xlink:href="mailto:info@comune.sassari.it" text:style-name="Internet_20_link" text:visited-style-name="Visited_20_Internet_20_Link"><text:span text:style-name="T43">email:</text:span><text:span text:style-name="T51">protocollo</text:span><text:span text:style-name="T43">@comune.</text:span><text:span text:style-name="T51">o</text:span><text:span text:style-name="T43">ristano.it</text:span></text:a><text:span text:style-name="T48"> </text:span><text:span text:style-name="T43">pec:</text:span><text:span text:style-name="T48"> </text:span><text:span text:style-name="T52">istituzionale</text:span><text:a xlink:type="simple" xlink:href="mailto:protocollo@pec.comune.sassari.it" text:style-name="Internet_20_link" text:visited-style-name="Visited_20_Internet_20_Link"><text:span text:style-name="T43">@pec.comune.Oristano.it</text:span></text:a><text:span text:style-name="T43"> telefono: 07</text:span><text:span text:style-name="T51">837911</text:span></text:p>
      <text:list text:continue-numbering="true" text:style-name="WWNum3">
        <text:list-item>
          <text:h text:style-name="P40" text:outline-level="2">-Responsabile<text:span text:style-name="T1"> </text:span>Protezione<text:span text:style-name="T1"> </text:span>Dati<text:span text:style-name="T3"> (RPD)</text:span></text:h>
        </text:list-item>
      </text:list>
      <text:p text:style-name="P41"><text:span text:style-name="T43">Il Responsabile per la Protezione dei Dati è l’Avv. </text:span><text:span text:style-name="T51">Alessandra Etzo</text:span><text:span text:style-name="T43"> -</text:span><text:span text:style-name="T51">P.zza Eleonora D’Arborea 44</text:span><text:span text:style-name="T43"> -Oristano</text:span><text:span text:style-name="T53"> </text:span><text:span text:style-name="T43">email: </text:span><text:span text:style-name="T51">dpo</text:span><text:a xlink:type="simple" xlink:href="mailto:rpd@comune.sassari.it" text:style-name="Internet_20_link" text:visited-style-name="Visited_20_Internet_20_Link"><text:span text:style-name="T43">@comune.Oristano.it</text:span></text:a><text:span text:style-name="T43"> - </text:span></text:p>
      <text:list text:continue-numbering="true" text:style-name="WWNum3">
        <text:list-item>
          <text:h text:style-name="P38" text:outline-level="2">–<text:span text:style-name="T3"> </text:span>Base<text:span text:style-name="T3"> </text:span>giuridica<text:span text:style-name="T4"> </text:span>e<text:span text:style-name="T3"> </text:span>finalità<text:span text:style-name="T4"> </text:span>del<text:span text:style-name="T4"> </text:span>trattamento<text:span text:style-name="T4"> </text:span>dei<text:span text:style-name="T4"> </text:span><text:span text:style-name="T3">dati</text:span></text:h>
        </text:list-item>
      </text:list>
      <text:p text:style-name="P42">Il trattamento dei dati personali si fonda sulla necessità del trattamento per adempiere obblighi giuridici a cui è soggetto il titolare del trattamento, sulla necessità del trattamento per l'esecuzione di un compito di interesse pubblico o connesso all'esercizio di pubblici poteri di cui è investito il titolare del trattamento e, infine, sul consenso appositamente rilasciato.</text:p>
      <text:p text:style-name="P43">I dati personali sono raccolti e trattati per la finalità di consentire al Comune di Oristano il più ampio coinvolgimento di cittadini, associazioni o altre forme di organizzazioni portatrici di interessi collettivi, organizzazioni di categoria e sindacali, attraverso la presentazione di proposte, suggerimenti e osservazioni di cui il Comune di Oristano potrà tenere conto in sede di approvazione definitiva del Piano Triennale di Prevenzione della Corruzione 20<text:span text:style-name="T54">23</text:span>-202<text:span text:style-name="T54">5</text:span> così come da relativo avviso pubblicato.</text:p>
      <text:list text:continue-numbering="true" text:style-name="WWNum3">
        <text:list-item>
          <text:h text:style-name="P38" text:outline-level="2">-Modalità<text:span text:style-name="T3"> </text:span>del<text:span text:style-name="T3"> </text:span><text:span text:style-name="T5">trattamento</text:span></text:h>
        </text:list-item>
      </text:list>
      <text:p text:style-name="P44">Il<text:span text:style-name="T55"> </text:span>trattamento<text:span text:style-name="T56"> </text:span>dei<text:span text:style-name="T57"> </text:span>dati<text:span text:style-name="T57"> </text:span>è<text:span text:style-name="T56"> </text:span>effettuato<text:span text:style-name="T56"> </text:span>in<text:span text:style-name="T56"> </text:span>modo<text:span text:style-name="T56"> </text:span>da<text:span text:style-name="T56"> </text:span>garantirne<text:span text:style-name="T56"> </text:span>sicurezza<text:span text:style-name="T56"> </text:span>e<text:span text:style-name="T58"> </text:span>riservatezza,<text:span text:style-name="T55"> </text:span>mediante<text:span text:style-name="T56"> </text:span>strumenti<text:span text:style-name="T55"> </text:span>e mezzi<text:span text:style-name="T5"> </text:span>cartacei,<text:span text:style-name="T11"> </text:span>informatici<text:span text:style-name="T5"> </text:span>e<text:span text:style-name="T11"> </text:span>telematici idonei,<text:span text:style-name="T11"> </text:span>adottando<text:span text:style-name="T11"> </text:span>misure<text:span text:style-name="T11"> </text:span>di sicurezza<text:span text:style-name="T11"> </text:span>tecniche<text:span text:style-name="T11"> </text:span>e<text:span text:style-name="T11"> </text:span>amministrative<text:span text:style-name="T11"> </text:span>atte<text:span text:style-name="T4"> </text:span>a ridurre il rischio di perdita, uso non corretto, accesso non autorizzato, divulgazione e manomissione dei dati.<text:span text:style-name="T59"> </text:span>I dati saranno trattati da personale allo scopo nominato ed autorizzato nonchè appositamente formato.</text:p>
      <text:list text:continue-numbering="true" text:style-name="WWNum3">
        <text:list-item>
          <text:h text:style-name="P38" text:outline-level="2">-Dati<text:span text:style-name="T4"> </text:span>oggetto<text:span text:style-name="T4"> </text:span>di<text:span text:style-name="T4"> </text:span><text:span text:style-name="T5">trattamento</text:span></text:h>
        </text:list-item>
      </text:list>
      <text:p text:style-name="P45">Dati<text:span text:style-name="T16"> </text:span>personali<text:span text:style-name="T16"> </text:span>di<text:span text:style-name="T16"> </text:span>persone<text:span text:style-name="T60"> </text:span>fisiche<text:span text:style-name="T61"> </text:span>oggetto<text:span text:style-name="T61"> </text:span>di<text:span text:style-name="T16"> </text:span>trattamento<text:span text:style-name="T61"> </text:span>sono:<text:span text:style-name="T16"> </text:span>nome<text:span text:style-name="T61"> </text:span>e<text:span text:style-name="T60"> </text:span>cognome,<text:span text:style-name="T16"> </text:span>luogo<text:span text:style-name="T60"> </text:span>e<text:span text:style-name="T61"> </text:span>data<text:span text:style-name="T61"> </text:span>di<text:span text:style-name="T16"> </text:span>nascita, residenza/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list text:continue-numbering="true" text:style-name="WWNum3">
        <text:list-item>
          <text:h text:style-name="P38" text:outline-level="2">-Comunicazione<text:span text:style-name="T1"> </text:span>e<text:span text:style-name="T2"> </text:span>diffusione<text:span text:style-name="T2"> </text:span>dei<text:span text:style-name="T3"> dati</text:span></text:h>
        </text:list-item>
      </text:list>
      <text:p text:style-name="P45">I dati personali sono destinati unicamente al Comune di Oristano per le finalità di cui sopra e non dovranno<text:span text:style-name="T59"> </text:span>essere né comunicati ad altri soggetti né diffusi.</text:p>
      <text:list text:continue-numbering="true" text:style-name="WWNum3">
        <text:list-item>
          <text:h text:style-name="P38" text:outline-level="2">-Trasferimento<text:span text:style-name="T17"> </text:span>dei<text:span text:style-name="T2"> </text:span><text:span text:style-name="T3">dati</text:span></text:h>
        </text:list-item>
      </text:list>
      <text:p text:style-name="P45">Il Comune di Oristano non trasferirà i dati personali in Stati terzi non appartenenti all’Unione Europea né ad organizzazioni internazionali.</text:p>
      <text:list text:continue-numbering="true" text:style-name="WWNum3">
        <text:list-item>
          <text:h text:style-name="P38" text:outline-level="2">-Periodo<text:span text:style-name="T1"> </text:span>di<text:span text:style-name="T2"> </text:span>conservazione<text:span text:style-name="T2"> </text:span>dei<text:span text:style-name="T2"> </text:span><text:span text:style-name="T3">dati</text:span></text:h>
        </text:list-item>
      </text:list>
      <text:p text:style-name="P46">Il Comune di Oristano conserva i dati personali dell’interessato fino a quando sarà necessario o consentito alla luce delle finalità per le quali i dati personali sono stati ottenuti ed, in ogni caso, per il tempo previsto dalle norme e dalle disposizioni in materia di conservazione della documentazione amministrativa.</text:p>
      <text:list text:continue-numbering="true" text:style-name="WWNum3">
        <text:list-item>
          <text:h text:style-name="P38" text:outline-level="2">-Diritti<text:span text:style-name="T2"> </text:span><text:span text:style-name="T5">dell’interessato</text:span></text:h>
        </text:list-item>
      </text:list>
      <text:p text:style-name="P45">L’interessato<text:span text:style-name="T17"> </text:span>dispone<text:span text:style-name="T3"> </text:span>dei<text:span text:style-name="T3"> </text:span>diritti<text:span text:style-name="T3"> </text:span>specificati<text:span text:style-name="T3"> </text:span>negli<text:span text:style-name="T3"> </text:span>articoli<text:span text:style-name="T3"> </text:span>da<text:span text:style-name="T4"> </text:span>15<text:span text:style-name="T4"> </text:span>a<text:span text:style-name="T3"> </text:span>22<text:span text:style-name="T3"> </text:span>del<text:span text:style-name="T3"> </text:span>GDPR,<text:span text:style-name="T4"> </text:span>di<text:span text:style-name="T3"> </text:span>seguito<text:span text:style-name="T3"> </text:span><text:span text:style-name="T5">indicati:</text:span></text:p>
      <text:p text:style-name="P37"/>
      <text:p text:style-name="P47"><text:span text:style-name="T62"></text:span><text:span text:style-name="T63"> </text:span>-Diritto di accesso ai dati<text:span text:style-name="T11"> </text:span>personali<text:span text:style-name="T11"> </text:span>ovvero<text:span text:style-name="T5"> </text:span>a conoscere se sia o meno in corso il<text:span text:style-name="T11"> </text:span>trattamento dei dati, per quali finalità e per quali tipologie di dati nonché i destinatari ed il tempo di conservazione dei medesimi (art.15);</text:p>
      <text:p text:style-name="P37"/>
      <text:p text:style-name="P48"><text:span text:style-name="T62"></text:span><text:span text:style-name="T63"> </text:span>-Diritto alla rettifica ovvero il diritto ad ottenere, senza ingiustificato ritardo, dal titolare la rettifica dei dati inesatti (art.16);</text:p>
      <text:p text:style-name="P37"/>
      <text:p text:style-name="P49"><text:span text:style-name="T62"></text:span><text:span text:style-name="T63"> </text:span>-Diritto alla cancellazione (“diritto all’oblio”) ovvero il diritto di ottenere dal Titolare la cancellazione<text:span text:style-name="T64"> </text:span>dei dati personali che lo riguardano senza ingiustificato ritardo per i motivi di cui alla relativa disposizione del GDPR ivi specificamente inclusa la possibilità di revoca del consenso (art.17)</text:p>
      <text:p text:style-name="P37"/>
      <text:p text:style-name="P49"><text:span text:style-name="T62"></text:span><text:span text:style-name="T63"> </text:span>-Diritto di limitazione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text:p>
      <text:p text:style-name="P50">della verifica sulla prevalenza degli interessi legittimi del titolare rispetto a quelli dell’interessato (art. <text:span text:style-name="T3">18);</text:span></text:p>
      <text:p text:style-name="P37"/>
      <text:p text:style-name="P51"><text:span text:style-name="T62"></text:span><text:span text:style-name="T63"> </text:span>-Diritto alla portabilità dei dati ovvero il diritto di ricevere in un formato strutturato di uso comune e leggibile da dispositivo automatico su cui trasferirli verso altro titolare nel caso in cui il trattamento avvenga sulla base del consenso ovvero sia eseguito con mezzi automatizzati (art.20);</text:p>
      <text:p text:style-name="P37"/>
      <text:p text:style-name="P52"><text:span text:style-name="T62"></text:span><text:span text:style-name="T65"> <text:s/></text:span>-Diritto<text:span text:style-name="T5"> </text:span>di<text:span text:style-name="T4"> </text:span>opposizione<text:span text:style-name="T4"> </text:span>al<text:span text:style-name="T4"> </text:span>trattamento<text:span text:style-name="T4"> </text:span>(art.<text:span text:style-name="T3"> 21).</text:span></text:p>
      <text:p text:style-name="P37"/>
      <text:p text:style-name="P42">L'interessato<text:span text:style-name="T5"> </text:span>può<text:span text:style-name="T5"> </text:span>esercitare<text:span text:style-name="T4"> </text:span>questi<text:span text:style-name="T5"> </text:span>diritti<text:span text:style-name="T3"> </text:span>inviando<text:span text:style-name="T4"> </text:span>una<text:span text:style-name="T4"> </text:span>richiesta<text:span text:style-name="T5"> </text:span>alla<text:span text:style-name="T5"> </text:span>pec<text:span text:style-name="T4"> </text:span>del<text:span text:style-name="T5"> </text:span>Comune<text:span text:style-name="T4"> </text:span>di<text:span text:style-name="T5"> </text:span>Oristano<text:span text:style-name="T5"> </text:span>sopra<text:span text:style-name="T4"> </text:span>indicata o al Responsabile per la Protezione Dati nella<text:span text:style-name="T5"> </text:span>persona dell’Avv. <text:span text:style-name="T66">Alessandra Etzo</text:span> ai recapiti<text:span text:style-name="T11"> </text:span>di cui all’art.2 della presente informativa.</text:p>
      <text:p text:style-name="P37"/>
      <text:p text:style-name="P53">Nell'oggetto l’interessato dovrà specificare il diritto che si intende esercitare, per quale finalità sa o si suppone che i suoi dati siano stati raccolti dal Comune di Oristano e dovrà allegare, se la richiesta non proviene da casella pec intestata all'interessato, un proprio documento di identità.</text:p>
      <text:list text:continue-numbering="true" text:style-name="WWNum3">
        <text:list-item>
          <text:h text:style-name="P54" text:outline-level="2">-Diritto<text:span text:style-name="T4"> </text:span>di<text:span text:style-name="T4"> </text:span><text:span text:style-name="T5">reclamo</text:span></text:h>
        </text:list-item>
      </text:list>
      <text:p text:style-name="P55"><text:span text:style-name="T43">L’interessato potrà proporre reclamo al Garante della privacy -Piazza Venezia n.11 -00186 -Roma </text:span><text:a xlink:type="simple" xlink:href="http://www.garanteprivacy.it/" text:style-name="Internet_20_link" text:visited-style-name="Visited_20_Internet_20_Link"><text:span text:style-name="T67">www.garanteprivacy.it.</text:span></text:a></text:p>
      <text:list text:continue-numbering="true" text:style-name="WWNum3">
        <text:list-item>
          <text:h text:style-name="P54" text:outline-level="2">-Fonte<text:span text:style-name="T2"> </text:span>di<text:span text:style-name="T4"> </text:span>provenienza<text:span text:style-name="T3"> </text:span>dei<text:span text:style-name="T4"> </text:span><text:span text:style-name="T3">dati</text:span></text:h>
        </text:list-item>
      </text:list>
      <text:p text:style-name="P56">I<text:span text:style-name="T2"> </text:span>dati<text:span text:style-name="T3"> </text:span>personali<text:span text:style-name="T3"> </text:span>sono<text:span text:style-name="T3"> </text:span>conferiti<text:span text:style-name="T3"> </text:span><text:span text:style-name="T5">dall’interessato.</text:span></text:p>
      <text:list text:continue-numbering="true" text:style-name="WWNum3">
        <text:list-item>
          <text:h text:style-name="P54" text:outline-level="2">-Conferimento<text:span text:style-name="T2"> </text:span>dei<text:span text:style-name="T3"> dati</text:span></text:h>
        </text:list-item>
      </text:list>
      <text:p text:style-name="P57">Il<text:span text:style-name="T4"> </text:span>rifiuto<text:span text:style-name="T5"> </text:span>di<text:span text:style-name="T4"> </text:span>fornire<text:span text:style-name="T5"> </text:span>i<text:span text:style-name="T4"> </text:span>dati<text:span text:style-name="T4"> </text:span>richiesti<text:span text:style-name="T4"> </text:span>ovvero<text:span text:style-name="T4"> </text:span>il<text:span text:style-name="T4"> </text:span>consenso<text:span text:style-name="T4"> </text:span>al<text:span text:style-name="T4"> </text:span>trattamento<text:span text:style-name="T4"> </text:span>dei<text:span text:style-name="T4"> </text:span>medesimi<text:span text:style-name="T4"> </text:span>non<text:span text:style-name="T4"> </text:span>consentirà<text:span text:style-name="T4"> </text:span>la<text:span text:style-name="T5"> </text:span>possibilità<text:span text:style-name="T5"> </text:span>di adempiere a quanto rappresentato nella presente informativa.</text:p>
      <text:list text:continue-numbering="true" text:style-name="WWNum3">
        <text:list-item>
          <text:h text:style-name="P54" text:outline-level="2">-Inesistenza<text:span text:style-name="T2"> </text:span>di<text:span text:style-name="T17"> </text:span>un<text:span text:style-name="T3"> </text:span>processo<text:span text:style-name="T17"> </text:span>decisionale<text:span text:style-name="T3"> </text:span><text:span text:style-name="T5">automatizzato</text:span></text:h>
        </text:list-item>
      </text:list>
      <text:p text:style-name="P42">Il Comune di Oristano non adotta alcun processo automatizzato, ivi inclusa la profilazione di cui all'art. 22, paagrafi 1 e 4, GDPR</text:p>
      <text:list text:continue-numbering="true" text:style-name="WWNum3">
        <text:list-item>
          <text:h text:style-name="P54" text:outline-level="2">-Ulteriori<text:span text:style-name="T68"> </text:span><text:span text:style-name="T5">informazioni</text:span></text:h>
        </text:list-item>
      </text:list>
      <text:p text:style-name="P57">Ulteriori informazioni in merito al trattamento dati personali svolto dal Comune di Oristano potranno essere direttamente richieste al Responsabile per la Protezione Dati nella persona dell’Avv. <text:span text:style-name="T54">Alessandra Etzo</text:span> ai recapiti sopraindicati.</text:p>
      <text:p text:style-name="P37"/>
      <text:list text:continue-list="list120706310738829" text:style-name="Outline">
        <text:list-item>
          <text:list>
            <text:list-item>
              <text:h text:style-name="P58" text:outline-level="2"><text:span text:style-name="T69"/></text:h>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 MT" fo:font-family="'Arial MT'" style:font-family-generic="roman"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margin-left="0cm" fo:margin-right="0.24cm" fo:text-align="center" style:justify-single-word="false" fo:text-indent="0cm" style:auto-text-indent="false"/>
      <style:text-properties style:font-name="Arial" fo:font-family="Arial" style:font-family-generic="roman" style:font-pitch="variable" fo:font-size="10.5pt" fo:language="it" fo:country="IT" fo:font-weight="bold" style:font-name-asian="Arial3" style:font-family-asian="Arial" style:font-family-generic-asian="system" style:font-pitch-asian="variable" style:font-size-asian="10.5pt" style:language-asian="en" style:country-asian="US" style:font-weight-asian="bold" style:font-name-complex="Arial3"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chapter">
      <style:paragraph-properties fo:margin-left="0.295cm" fo:margin-right="0cm" fo:text-indent="-0.291cm" style:auto-text-indent="false"/>
      <style:text-properties style:font-name="Arial" fo:font-family="Arial" style:font-family-generic="roman" style:font-pitch="variable" fo:font-size="10pt" fo:language="it" fo:country="IT"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0.415cm" fo:margin-right="0cm" fo:margin-top="0.136cm" fo:margin-bottom="0cm" style:contextual-spacing="false" fo:text-align="start" style:justify-single-word="false" fo:text-indent="0cm" style:auto-text-indent="false"/>
      <style:text-properties style:font-name="Arial" fo:font-family="Arial" style:font-family-generic="roman" style:font-pitch="variable" fo:font-size="12pt" fo:language="it" fo:country="IT"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295cm" fo:margin-right="0cm" fo:text-indent="-0.291cm" style:auto-text-indent="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Predefinito" style:family="paragraph">
      <style:paragraph-properties fo:text-align="start" style:justify-single-word="false" fo:orphans="0" fo:widows="0" fo:hyphenation-ladder-count="no-limit" fo:hyphenation-keep="auto" loext:hyphenation-keep-type="column"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loext:hyphenation-no-caps="false" loext:hyphenation-no-last-word="false" loext:hyphenation-word-char-count="5" loext:hyphenation-zone="no-limit"/>
    </style:style>
    <style:style style:name="Corpo_20_testo" style:display-name="Corpo testo" style:family="paragraph" style:parent-style-name="Predefinito">
      <style:paragraph-properties fo:margin-left="0cm" fo:margin-right="0cm" fo:text-align="start" style:justify-single-word="false" fo:text-indent="0cm" style:auto-text-indent="false" style:vertical-align="auto"/>
      <style:text-properties style:font-name="Arial" fo:font-family="Arial" style:font-family-generic="roman" style:font-pitch="variable" fo:font-size="11pt" fo:language="it" fo:country="IT" style:font-name-asian="Arial3" style:font-family-asian="Arial" style:font-family-generic-asian="system" style:font-pitch-asian="variable" style:font-size-asian="11pt" style:language-asian="ar" style:country-asian="SA"/>
    </style:style>
    <style:style style:name="Default_20_Paragraph_20_Font" style:display-name="Default Paragraph Font" style:family="text"/>
    <style:style style:name="ListLabel_20_1" style:display-name="ListLabel 1" style:family="text">
      <style:text-properties fo:font-size="10.5pt" fo:letter-spacing="normal" fo:language="it" fo:country="IT" fo:font-style="normal" fo:font-weight="normal" style:font-name-asian="Arial MT1" style:font-family-asian="'Arial MT'" style:font-family-generic-asian="system" style:font-pitch-asian="variable" style:font-size-asian="10.5pt" style:language-asian="en" style:country-asian="US" style:font-style-asian="normal" style:font-weight-asian="normal" style:font-name-complex="Arial MT1"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00007f" loext:opacity="100%" fo:font-size="5pt" fo:letter-spacing="normal" fo:language="it" fo:country="IT" fo:font-style="normal" fo:font-weight="normal" style:font-name-asian="Symbol" style:font-family-asian="Symbol" style:font-family-generic-asian="system" style:font-pitch-asian="variable" style:font-size-asian="5pt" style:language-asian="en" style:country-asian="US" style:font-style-asian="normal" style:font-weight-asian="normal" style:font-name-complex="Symbol" style:font-family-complex="Symbol" style:font-family-generic-complex="system" style:font-pitch-complex="variable" style:font-size-complex="5pt" style:language-complex="ar" style:country-complex="SA" style:font-style-complex="normal" style:font-weight-complex="normal" style:text-scale="100%"/>
    </style:style>
    <style:style style:name="ListLabel_20_4" style:display-name="ListLabel 4" style:family="text">
      <style:text-properties fo:font-size="10pt" fo:letter-spacing="normal" fo:language="it" fo:country="IT" fo:font-style="normal" fo:font-weight="bold" style:font-name-asian="Arial3" style:font-family-asian="Arial" style:font-family-generic-asian="system" style:font-pitch-asian="variable" style:font-size-asian="10pt" style:language-asian="en" style:country-asian="US" style:font-style-asian="normal" style:font-weight-asian="bold" style:font-name-complex="Arial3" style:font-family-complex="Arial" style:font-family-generic-complex="system" style:font-pitch-complex="variable" style:font-size-complex="10pt" style:language-complex="ar" style:country-complex="SA" style:font-style-complex="normal" style:font-weight-complex="bold" style:text-scale="100%"/>
    </style:style>
    <style:style style:name="ListLabel_20_5" style:display-name="ListLabel 5" style:family="text">
      <style:text-properties fo:font-size="10.5pt" fo:letter-spacing="-0.002cm" fo:language="it" fo:country="IT" fo:font-style="normal" style:text-underline-style="solid" style:text-underline-width="auto" style:text-underline-color="font-color" fo:font-weight="normal" style:font-name-asian="Arial MT1" style:font-family-asian="'Arial MT'" style:font-family-generic-asian="system" style:font-pitch-asian="variable" style:font-size-asian="10.5pt" style:language-asian="en" style:country-asian="US" style:font-style-asian="normal" style:font-weight-asian="normal" style:font-name-complex="Arial MT1" style:font-family-complex="'Arial MT'" style:font-family-generic-complex="system" style:font-pitch-complex="variable" style:font-size-complex="10.5pt" style:language-complex="ar" style:country-complex="SA" style:font-style-complex="normal" style:font-weight-complex="normal" style:text-scale="100%"/>
    </style:style>
    <style:style style:name="ListLabel_20_6" style:display-name="ListLabel 6" style:family="text">
      <style:text-properties fo:font-size="10.5pt" fo:letter-spacing="normal" fo:language="it" fo:country="IT" fo:font-style="normal" fo:font-weight="normal" style:font-name-asian="Arial MT1" style:font-family-asian="'Arial MT'" style:font-family-generic-asian="system" style:font-pitch-asian="variable" style:font-size-asian="10.5pt" style:language-asian="en" style:country-asian="US" style:font-style-asian="normal" style:font-weight-asian="normal" style:font-name-complex="Arial MT1" style:font-family-complex="'Arial MT'" style:font-family-generic-complex="system" style:font-pitch-complex="variable" style:font-size-complex="10.5pt" style:language-complex="ar" style:country-complex="SA" style:font-style-complex="normal" style:font-weight-complex="normal" style:text-scale="101%"/>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 loext:num-list-format="%1%-" style:num-suffix="-" text:bullet-char="-">
        <style:list-level-properties text:list-level-position-and-space-mode="label-alignment">
          <style:list-level-label-alignment text:label-followed-by="listtab" fo:text-indent="-0.226cm" fo:margin-left="0.305cm"/>
        </style:list-level-properties>
        <style:text-properties fo:font-family="'Arial MT'"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26cm" fo:margin-left="2.01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26cm" fo:margin-left="3.7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26cm" fo:margin-left="5.39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26cm" fo:margin-left="7.09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26cm" fo:margin-left="8.78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26cm" fo:margin-left="10.47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26cm" fo:margin-left="12.17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26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style:num-suffix="" text:bullet-char="">
        <style:list-level-properties text:list-level-position-and-space-mode="label-alignment">
          <style:list-level-label-alignment text:label-followed-by="listtab" fo:text-indent="-0.3cm" fo:margin-left="0.305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cm" fo:margin-left="2.01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cm" fo:margin-left="3.7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cm" fo:margin-left="5.39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cm" fo:margin-left="7.09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cm" fo:margin-left="8.78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cm" fo:margin-left="10.47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cm" fo:margin-left="12.17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cm" fo:margin-left="13.8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format="1">
        <style:list-level-properties text:list-level-position-and-space-mode="label-alignment">
          <style:list-level-label-alignment text:label-followed-by="listtab" fo:text-indent="-0.293cm" fo:margin-left="0.2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93cm" fo:margin-left="1.97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93cm" fo:margin-left="3.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93cm" fo:margin-left="5.37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93cm" fo:margin-left="7.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93cm" fo:margin-left="8.76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93cm" fo:margin-left="10.4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93cm" fo:margin-left="12.1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93cm" fo:margin-left="13.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233cm" fo:margin-left="0.005cm"/>
        </style:list-level-properties>
        <style:text-properties fo:font-family="'Arial MT'" style:font-family-generic="swis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33cm" fo:margin-left="1.72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33cm" fo:margin-left="3.4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33cm" fo:margin-left="5.17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33cm" fo:margin-left="6.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33cm" fo:margin-left="8.62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33cm" fo:margin-left="10.35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33cm" fo:margin-left="12.07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33cm" fo:margin-left="13.8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loext:num-list-format="%1%)" style:num-suffix=")" style:num-format="1">
        <style:list-level-properties text:list-level-position-and-space-mode="label-alignment">
          <style:list-level-label-alignment text:label-followed-by="listtab" fo:text-indent="-0.536cm" fo:margin-left="0.54cm"/>
        </style:list-level-properties>
      </text:list-level-style-number>
      <text:list-level-style-bullet text:level="2" text:style-name="ListLabel_20_6" loext:num-list-format="%2%•" style:num-suffix="•" text:bullet-char="•">
        <style:list-level-properties text:list-level-position-and-space-mode="label-alignment">
          <style:list-level-label-alignment text:label-followed-by="listtab" fo:text-indent="-0.635cm" fo:margin-left="1.275cm"/>
        </style:list-level-properties>
        <style:text-properties fo:font-family="'Arial MT'" style:font-family-generic="swis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82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6.59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8.37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14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1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8cm" fo:margin-bottom="0.494cm" fo:margin-left="1.998cm" fo:margin-right="1.75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998cm" fo:margin-right="1.75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2T08:57:25</meta:creation-date>
    <dc:date>2025-09-26T12:07:04.827090300</dc:date>
    <meta:editing-duration>PT1H37M7S</meta:editing-duration>
    <meta:generator>LibreOffice/25.2.5.2$Windows_X86_64 LibreOffice_project/03d19516eb2e1dd5d4ccd751a0d6f35f35e08022</meta:generator>
    <meta:editing-cycles>8</meta:editing-cycles>
    <meta:print-date>2025-09-26T12:02:54.673829300</meta:print-date>
    <meta:document-statistic meta:table-count="0" meta:image-count="0" meta:object-count="0" meta:page-count="3" meta:paragraph-count="69" meta:word-count="1331" meta:character-count="9282" meta:non-whitespace-character-count="80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