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Calibri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Standard">
      <style:paragraph-properties fo:margin-left="12.488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ead62"/>
    </style:style>
    <style:style style:name="T3" style:family="text"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T4" style:family="text">
      <style:text-properties fo:color="#000000" loext:opacity="100%" style:font-name="Calibri" fo:font-size="11pt" fo:font-style="normal" fo:font-weight="normal" officeooo:rsid="000ba974" style:font-size-asian="11pt" style:font-style-asian="normal" style:font-weight-asian="normal"/>
    </style:style>
    <style:style style:name="T5" style:family="text">
      <style:text-properties officeooo:rsid="000ba9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</text:p>
      <text:p text:style-name="Standard"><text:span text:style-name="T1">OGGETTO</text:span>: ……………………………………………………………….…………..……………….. CIG ………………………………………..…</text:p>
      <text:p text:style-name="Standard">Il sottoscritto/a ………………………………………………………………………………………………………..………………………….….…. </text:p>
      <text:p text:style-name="Standard">nato/a a ……………………………………………………………………….……………………….il …………………………………………..……. </text:p>
      <text:p text:style-name="Standard">in qualità di legale rappresentante della ditta …………………………………………..…………………………………………….…</text:p>
      <text:p text:style-name="Standard">………………………………………………………………..…….….. P.IVA …………………………………….………………………………………</text:p>
      <text:p text:style-name="P2">con riferimento <text:span text:style-name="T2">al procedimento </text:span>in oggetto e in relazione a quanto disposto:</text:p>
      <text:list text:style-name="WWNum1">
        <text:list-item>
          <text:p text:style-name="P3">dal Codice di comportamento adottato dal Comune di Oristano con deliberazione <text:span text:style-name="T3">Giunta Comunale n. 144 del 08/08/2024 <text:s/></text:span><text:span text:style-name="T4">(</text:span><text:span text:style-name="T3">aggiornato </text:span><text:span text:style-name="T4">al </text:span><text:span text:style-name="T3">codice di comportamento integrativo dei dipendenti del Comune di Oristano ai sensi del D.P.R. 62 del 16.04.2013 così come modificato dal D.P.R.81 del 13.06.2023</text:span><text:span text:style-name="T4">);</text:span></text:p>
        </text:list-item>
        <text:list-item>
          <text:p text:style-name="P3">dal Piano Triennale di prevenzione della corruzione del Comune di Oristano. </text:p>
        </text:list-item>
      </text:list>
      <text:p text:style-name="P4"/>
      <text:p text:style-name="P5">DICHIARA</text:p>
      <text:list text:style-name="WWNum3">
        <text:list-item>
          <text:p text:style-name="P6">di aver preso visione del Codice di comportamento adottato dal Comune di Oristano con deliberazione G.C. n. <text:span text:style-name="T5">144 </text:span>del <text:span text:style-name="T5">08.08.2024</text:span> di essere a conoscenza del disposto di cui all'art. <text:s/>2, comma 3 che estende l’applicazione del Codice anche alle imprese fornitrici di beni e servizi o che realizzano opere in favore dell’ente; di essere quindi consapevole che <text:s/>l'accertata violazione, da parte dei collaboratori di questa ditta, degli obblighi derivanti dal <text:s/>citato codice di comportamento costituisce causa di risoluzione del contratto o decadenza <text:s/>dal rapporto;</text:p>
        </text:list-item>
        <text:list-item>
          <text:p text:style-name="P6">di essere consapevole che il mancato rispetto delle clausole contenute nei protocolli di legalità o nei patti <text:s/>di integrità approvati dal Comune di Oristano costituisce causa di esclusione della gara;</text:p>
        </text:list-item>
        <text:list-item>
          <text:p text:style-name="P6">che questa ditta non si avvale dell’apporto lavorativo di alcun ex dipendente comunale che abbia cessato il suo rapporto con il Comune di Oristano negli ultimi tre anni e che abbia prestato apporto decisionale per provvedimenti adottati o contratti conclusi a favore della medesima ditta</text:p>
        </text:list-item>
      </text:list>
      <text:p text:style-name="P2">Data …………………….</text:p>
      <text:p text:style-name="P7">Firma</text:p>
      <text:p text:style-name="P7"><text:bookmark text:name="_GoBack"/></text:p>
      <text:p text:style-name="P7">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Calibri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Marco Sechi</meta:initial-creator>
    <meta:editing-cycles>6</meta:editing-cycles>
    <meta:creation-date>2021-11-10T18:27:00</meta:creation-date>
    <dc:date>2025-05-21T14:32:11.812000000</dc:date>
    <meta:editing-duration>PT6M6S</meta:editing-duration>
    <meta:generator>LibreOffice/24.8.7.2$Windows_X86_64 LibreOffice_project/e07d0a63a46349d29051da79b1fde8160bab2a89</meta:generator>
    <meta:document-statistic meta:table-count="0" meta:image-count="0" meta:object-count="0" meta:page-count="1" meta:paragraph-count="16" meta:word-count="258" meta:character-count="1926" meta:non-whitespace-character-count="16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