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07cm" table:align="left" style:writing-mode="lr-tb"/>
    </style:style>
    <style:style style:name="Tabella1.A" style:family="table-column">
      <style:table-column-properties style:column-width="16.0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15cm" table:align="left" style:writing-mode="lr-tb"/>
    </style:style>
    <style:style style:name="Tabella2.A" style:family="table-column">
      <style:table-column-properties style:column-width="4.018cm"/>
    </style:style>
    <style:style style:name="Tabella2.B" style:family="table-column">
      <style:table-column-properties style:column-width="4.02cm"/>
    </style:style>
    <style:style style:name="Tabella2.D" style:family="table-column">
      <style:table-column-properties style:column-width="4.092cm"/>
    </style:style>
    <style:style style:name="Tabella2.1" style:family="table-row">
      <style:table-row-properties style:min-row-height="1.64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10" style:family="table-row">
      <style:table-row-properties style:keep-together="false" fo:keep-together="always"/>
    </style:style>
    <style:style style:name="Tabella2.A10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6.002cm" fo:margin-left="0.012cm" fo:margin-right="-0.016cm" table:align="margins" style:writing-mode="lr-tb"/>
    </style:style>
    <style:style style:name="Tabella3.A" style:family="table-column">
      <style:table-column-properties style:column-width="3.889cm" style:rel-column-width="15928*"/>
    </style:style>
    <style:style style:name="Tabella3.B" style:family="table-column">
      <style:table-column-properties style:column-width="4.075cm" style:rel-column-width="16687*"/>
    </style:style>
    <style:style style:name="Tabella3.C" style:family="table-column">
      <style:table-column-properties style:column-width="4.048cm" style:rel-column-width="16578*"/>
    </style:style>
    <style:style style:name="Tabella3.D" style:family="table-column">
      <style:table-column-properties style:column-width="3.99cm" style:rel-column-width="16342*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10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" style:family="table">
      <style:table-properties style:width="17.581cm" fo:margin-left="-0.51cm" table:align="left" style:writing-mode="lr-tb"/>
    </style:style>
    <style:style style:name="Tabella4.A" style:family="table-column">
      <style:table-column-properties style:column-width="0.501cm"/>
    </style:style>
    <style:style style:name="Tabella4.B" style:family="table-column">
      <style:table-column-properties style:column-width="0.055cm"/>
    </style:style>
    <style:style style:name="Tabella4.C" style:family="table-column">
      <style:table-column-properties style:column-width="5.006cm"/>
    </style:style>
    <style:style style:name="Tabella4.D" style:family="table-column">
      <style:table-column-properties style:column-width="6.001cm"/>
    </style:style>
    <style:style style:name="Tabella4.E" style:family="table-column">
      <style:table-column-properties style:column-width="4.974cm"/>
    </style:style>
    <style:style style:name="Tabella4.F" style:family="table-column">
      <style:table-column-properties style:column-width="1.044cm"/>
    </style:style>
    <style:style style:name="Tabella4.1" style:family="table-row">
      <style:table-row-properties style:min-row-height="0.882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4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4.13" style:family="table-row">
      <style:table-row-properties style:min-row-height="0.501cm" style:keep-together="true" fo:keep-together="auto"/>
    </style:style>
    <style:style style:name="Tabella4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" style:family="table">
      <style:table-properties style:width="15.981cm" table:align="left" style:writing-mode="lr-tb"/>
    </style:style>
    <style:style style:name="Tabella5.A" style:family="table-column">
      <style:table-column-properties style:column-width="15.981cm"/>
    </style:style>
    <style:style style:name="Tabella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tyle-complex="italic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style-complex="italic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line-height="200%"/>
      <style:text-properties fo:font-size="10pt" style:font-size-asian="10pt"/>
    </style:style>
    <style:style style:name="P11" style:family="paragraph" style:parent-style-name="Text_20_body">
      <style:paragraph-properties fo:line-height="200%" fo:text-align="justify" style:justify-single-word="false"/>
      <style:text-properties fo:font-size="10pt" style:font-size-asian="10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0pt" style:font-size-asian="10pt"/>
    </style:style>
    <style:style style:name="P1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5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line-height="150%" fo:text-align="center" style:justify-single-word="false"/>
      <style:text-properties fo:font-size="10pt" fo:font-style="italic" fo:font-weight="normal" style:font-size-asian="10pt" style:font-style-asian="italic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1pt" style:font-size-asian="11pt"/>
    </style:style>
    <style:style style:name="P2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Text_20_body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Text_20_body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4" style:family="paragraph" style:parent-style-name="Text_20_body">
      <style:text-properties fo:font-size="6pt" style:font-size-asian="6pt" style:font-size-complex="6pt"/>
    </style:style>
    <style:style style:name="P25" style:family="paragraph" style:parent-style-name="Text_20_body">
      <style:paragraph-properties fo:line-height="100%"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26" style:family="paragraph" style:parent-style-name="Text_20_body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use-window-font-color="true"/>
    </style:style>
    <style:style style:name="P28" style:family="paragraph" style:parent-style-name="Text_20_body">
      <style:paragraph-properties fo:margin-left="2.251cm" fo:margin-right="0cm" fo:text-align="justify" style:justify-single-word="false" fo:text-indent="-2.251cm" style:auto-text-indent="false"/>
    </style:style>
    <style:style style:name="P29" style:family="paragraph" style:parent-style-name="Text_20_body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left="8.251cm" fo:margin-right="0cm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left="8.251cm" fo:margin-right="0cm" fo:line-height="100%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Text_20_body">
      <style:paragraph-properties fo:margin-left="8.251cm" fo:margin-right="0cm" fo:text-align="end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3" style:family="paragraph" style:parent-style-name="Text_20_body">
      <style:paragraph-properties fo:margin-left="8.251cm" fo:margin-right="0cm" fo:text-align="end" style:justify-single-word="false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4" style:family="paragraph" style:parent-style-name="Text_20_body">
      <style:paragraph-properties fo:margin-left="8.251cm" fo:margin-right="0cm" fo:line-height="100%" fo:text-align="center" style:justify-single-word="false" fo:text-indent="1.249cm" style:auto-text-indent="false"/>
    </style:style>
    <style:style style:name="P35" style:family="paragraph" style:parent-style-name="Text_20_body">
      <style:paragraph-properties fo:margin-left="8.251cm" fo:margin-right="0cm" fo:text-indent="-1.752cm" style:auto-text-indent="false"/>
    </style:style>
    <style:style style:name="P36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P39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fo:font-size="11pt" fo:font-weight="bold" style:font-size-asian="11pt" style:font-weight-asian="bold"/>
    </style:style>
    <style:style style:name="P40" style:family="paragraph" style:parent-style-name="Text_20_body">
      <style:paragraph-properties fo:margin-left="10.502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/>
    </style:style>
    <style:style style:name="P41" style:family="paragraph" style:parent-style-name="Text_20_body">
      <style:paragraph-properties fo:margin-left="10.502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9pt" style:font-size-asian="9pt" style:font-size-complex="9pt"/>
    </style:style>
    <style:style style:name="P42" style:family="paragraph" style:parent-style-name="Table_20_Heading">
      <style:paragraph-properties style:snap-to-layout-grid="false"/>
    </style:style>
    <style:style style:name="P43" style:family="paragraph" style:parent-style-name="Normale_20__28_Web_29_">
      <style:paragraph-properties fo:margin-top="0.176cm" fo:margin-bottom="0.176cm" style:snap-to-layout-grid="false"/>
      <style:text-properties fo:font-size="6pt" style:font-size-asian="6pt" style:font-size-complex="6pt"/>
    </style:style>
    <style:style style:name="P44" style:family="paragraph" style:parent-style-name="Table_20_Contents">
      <style:paragraph-properties style:snap-to-layout-grid="false"/>
    </style:style>
    <style:style style:name="P4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paragraph-properties fo:margin-left="-0.026cm" fo:margin-right="0.185cm" fo:text-align="start" style:justify-single-word="false" fo:orphans="2" fo:widows="2" fo:text-indent="0cm" style:auto-text-indent="false" style:writing-mode="lr-tb"/>
      <style:text-properties style:font-name="Times New Roman" fo:font-size="10.5pt" fo:font-weight="bold" style:font-size-asian="10.5pt" style:font-weight-asian="bold" style:font-size-complex="10.5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1.27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/>
    </style:style>
    <style:style style:name="P50" style:family="paragraph" style:parent-style-name="Text_20_body" style:master-page-name="Standard">
      <style:paragraph-properties fo:margin-left="2.251cm" fo:margin-right="0cm" fo:text-align="center" style:justify-single-word="false" fo:text-indent="-2.251cm" style:auto-text-indent="false" style:page-number="auto"/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P51" style:family="paragraph" style:parent-style-name="Text_20_body" style:list-style-name="WW8Num1">
      <style:paragraph-properties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52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Text_20_body" style:list-style-name="L1">
      <style:paragraph-properties fo:line-height="100%" fo:text-align="justify" style:justify-single-word="false"/>
      <style:text-properties fo:color="#000000"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4" style:family="paragraph" style:parent-style-name="Text_20_body" style:list-style-name="WW8Num2">
      <style:paragraph-properties fo:margin-left="0.751cm" fo:margin-right="0cm" fo:text-align="justify" style:justify-single-word="false" fo:text-indent="-0.651cm" style:auto-text-indent="false">
        <style:tab-stops>
          <style:tab-stop style:position="0.751cm"/>
        </style:tab-stops>
      </style:paragraph-properties>
      <style:text-properties style:font-name="Times New Roman" fo:font-size="10pt" fo:font-weight="normal" style:font-size-asian="10pt" style:font-weight-asian="normal" style:font-weight-complex="normal"/>
    </style:style>
    <style:style style:name="P55" style:family="paragraph" style:parent-style-name="Text_20_body" style:list-style-name="WW8Num2">
      <style:paragraph-properties fo:margin-left="0.751cm" fo:margin-right="0cm" fo:text-align="justify" style:justify-single-word="false" fo:text-indent="-0.651cm" style:auto-text-indent="false"/>
      <style:text-properties style:font-name="Times New Roman" fo:font-size="10pt" fo:font-weight="normal" style:font-size-asian="10pt" style:font-weight-asian="normal" style:font-weight-complex="normal"/>
    </style:style>
    <style:style style:name="P56" style:family="paragraph" style:parent-style-name="Text_20_body" style:list-style-name="WW8Num2">
      <style:paragraph-properties fo:margin-left="0.751cm" fo:margin-right="0cm" fo:text-align="justify" style:justify-single-word="false" fo:text-indent="-0.651cm" style:auto-text-indent="false">
        <style:tab-stops>
          <style:tab-stop style:position="0.751cm"/>
        </style:tab-stops>
      </style:paragraph-properties>
      <style:text-properties style:font-name="Times New Roman" fo:font-weight="normal" style:font-weight-asian="normal" style:font-weight-complex="normal"/>
    </style:style>
    <style:style style:name="P57" style:family="paragraph" style:parent-style-name="Text_20_body" style:list-style-name="WW8Num2">
      <style:paragraph-properties fo:margin-left="0.751cm" fo:margin-right="0cm" fo:text-align="justify" style:justify-single-word="false" fo:text-indent="-0.651cm" style:auto-text-indent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font-name-asian="Calibri" style:font-size-asian="10pt" style:language-asian="en" style:country-asian="US" style:font-size-complex="10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color="#000000" style:font-name-complex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variant="normal" fo:text-transform="none" fo:color="#222222" style:font-name="Times New Roman" fo:letter-spacing="normal" fo:font-style="normal" fo:font-weight="normal" style:font-name-asian="Times New Roman1" style:language-asian="it" style:country-asian="IT" style:font-weight-asian="normal" style:font-name-complex="Times New Roman1" style:font-size-complex="10pt" style:font-weight-complex="normal"/>
    </style:style>
    <style:style style:name="T13" style:family="text">
      <style:text-properties fo:color="#180f73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tyle="italic" style:font-style-asian="italic" style:font-style-complex="italic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SCADENZA PRESENTAZIONE DOMANDE AL 30 GIUGNO 2020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Richiesta d'uso temporaneo impianti sportivi comunali per la stagione/anno agonistico 2020/2021</text:p>
          </table:table-cell>
        </table:table-row>
      </table:table>
      <text:p text:style-name="P29"><text:s text:c="24"/></text:p>
      <text:p text:style-name="P28"><text:span text:style-name="T7"><text:s text:c="36"/><text:tab/><text:tab/><text:tab/><text:tab/> <text:s text:c="6"/></text:span><text:span text:style-name="T4">Al Dirigente Dott.ssa Maria Rimedia Chergia</text:span></text:p>
      <text:p text:style-name="P30">Settore Servizi alla Persona e Cittadinanza</text:p>
      <text:p text:style-name="P30">del Comune di ORISTANO</text:p>
      <text:p text:style-name="P33"/>
      <text:p text:style-name="P35"><text:span text:style-name="T3">e, p.c.</text:span><text:span text:style-name="T4"> <text:tab/>All’Assessore allo Sport</text:span></text:p>
      <text:p text:style-name="P30">del Comune di ORISTANO</text:p>
      <text:p text:style-name="P32"/>
      <text:p text:style-name="P31">Al Sig. DIRIGENTE SCOLASTICO</text:p>
      <text:p text:style-name="P31">Istituto Comprensivo n. _______________________ Via ________________________________________</text:p>
      <text:p text:style-name="P34"><text:span text:style-name="T4"><text:s text:c="51"/></text:span><text:span text:style-name="T5">ORISTANO</text:span></text:p>
      <text:p text:style-name="P36"/>
      <text:p text:style-name="P12">_l_ sottoscritt_ __________________________________ nat_ a __________________, il _________________, </text:p>
      <text:p text:style-name="P12">C.F. ____________________ residente in _______________, via _______________________________, n. ___, nella sua qualità di Presidente e/o Legale Rappresentante della Associazione Sportiva <text:s/>Dilettantistica _____________________________________________________, C.F./P.Iva ____________________________ <text:s/>con sede in ____________________, via _____________________________________________, n. ______ regolarmente affiliata alla Federazione/Ente di Promozione Sportiva ______________, <text:s/>riconosciuta dal CONI, <text:s text:c="2"/></text:p>
      <text:p text:style-name="P8"/>
      <text:p text:style-name="P8">presa visione ed accettazione delle norme contenute nel vigente “Regolamento Comunale per l’uso degli Impianti Sportivi” approvato con atto di C.C. n° 61 del 07.07.2011, pubblicato sul sito web istituzionale alla pagina “Regolamenti”, e nel rispetto di quanto stabilito dalla deliberazione di G.C. n° 289 del 19.12.2017 avente ad oggetto “Tariffe d’uso impianti sportivi e palestre scolastiche comunali” pubblicata all’Albo Pretorio sul sito web istituzionale, </text:p>
      <text:p text:style-name="P20">Chiede</text:p>
      <text:p text:style-name="P13"/>
      <text:p text:style-name="P12">la concessione, in uso temporaneo, de__ Impiant_ Sportiv_ __________________________________________ nei giorni ed orari indicati nel/i prospett_ allegat_, con decorrenza dal ________________ al _______________. </text:p>
      <text:p text:style-name="P12"/>
      <text:p text:style-name="P5">Il sottoscritto, inoltre, ai sensi dell’art. 46, comma 1, del D.P.R. 445/2000 consapevole della responsabilità che si assume e delle sanzioni penali previste dall’art. 76 del citato D.P.R. per le ipotesi di falsità in atti e dichiarazioni mendaci ivi indicate, </text:p>
      <text:p text:style-name="P1"/>
      <text:p text:style-name="P3">dichiara che la Società</text:p>
      <text:p text:style-name="P1"/>
      <text:list xml:id="list2384019969249860220" text:style-name="WW8Num1">
        <text:list-item>
          <text:p text:style-name="P51">è regolarmente iscritta all’Albo delle Società Sportive del Comune di Oristano;</text:p>
        </text:list-item>
        <text:list-item>
          <text:p text:style-name="P51">non persegue finalità di lucro e non ripartisce utili ai soci;</text:p>
        </text:list-item>
      </text:list>
      <text:list xml:id="list8882457161841540777" text:style-name="WW8Num2">
        <text:list-item>
          <text:p text:style-name="P54">è a conoscenza dello stato di manutenzione dell’impianto;</text:p>
        </text:list-item>
        <text:list-item>
          <text:p text:style-name="P57"><text:span text:style-name="T11">si obbliga al rispetto delle norme e condizioni generali contenute nel su citato Regolamento Comunale e delle norme di sicurezza e di contenimento </text:span><text:span text:style-name="Strong_20_Emphasis"><text:span text:style-name="T12">del contagio COVID-19 </text:span></text:span><text:span text:style-name="T12">secondo le</text:span><text:span text:style-name="Strong_20_Emphasis"><text:span text:style-name="T12"> linee guida </text:span></text:span><text:span text:style-name="T12">del governo e le misure di contrasto e prevenzione dalla Regione Sardegna;</text:span></text:p>
        </text:list-item>
        <text:list-item>
          <text:p text:style-name="P54">non ha pendenze economiche con codesto Comune per l’utilizzo degli impianti sportivi comunali alla data del 31.12.2019;</text:p>
        </text:list-item>
        <text:list-item>
          <text:p text:style-name="P56"><text:span text:style-name="T1">si impegna al pagamento anticipato della tariffa d’uso vig</text:span><text:span text:style-name="T2">ente </text:span><text:span text:style-name="T6">a prescindere dalla sua fruizione concreta</text:span><text:span text:style-name="T2">;</text:span></text:p>
        </text:list-item>
        <text:list-item>
          <text:p text:style-name="P55">si impegna all’utilizzo dell’impianto concesso esclusivamente per l’attività indicata e meglio specificata nella relazione di programmazione allegata, contenente i seguenti elementi validi come titoli per la concessione in uso degli impianti e l’aggiornamento annuale dell’Albo comunale: - Categorie di Campionato/i, n° di tesserati distinto per attività agonistica/ giovanile/amatoriale, attività giovanile di istruzione sportiva, attività per disabili e altre categorie protette, curriculum dei meriti sportivi pregressi degli ultimi tre anni.</text:p>
        </text:list-item>
      </text:list>
      <text:p text:style-name="P37"/>
      <text:p text:style-name="P38">Distinti saluti <text:s/></text:p>
      <text:p text:style-name="P18"><text:span text:style-name="T1">Data ______________________________ <text:s text:c="67"/></text:span><text:span text:style-name="T4">Il Presidente <text:s/></text:span></text:p>
      <text:p text:style-name="P40"/>
      <text:p text:style-name="P39"><text:soft-page-break/></text:p>
      <text:p text:style-name="P21"><draw:frame draw:style-name="fr1" draw:name="Cornice2" text:anchor-type="char" svg:x="-0.018cm" svg:y="-0.183cm" svg:width="15.977cm" svg:height="9.631cm" draw:z-index="0"><draw:text-box><table:table table:name="Tabella2" table:style-name="Tabella2"><table:table-column table:style-name="Tabella2.A"/><table:table-column table:style-name="Tabella2.B" table:number-columns-repeated="2"/><table:table-column table:style-name="Tabella2.D"/><table:table-row table:style-name="Tabella2.1"><table:table-cell table:style-name="Tabella2.A1" table:number-columns-spanned="4" office:value-type="string"><text:p text:style-name="P14"/><text:p text:style-name="P13">Richiesta del seguente CAMPO o PALESTRA _______________________________________</text:p><text:p text:style-name="P13">per ALLENAMENTI del SETTORE GIOVANILE per n° atleti tesserati ___________</text:p><text:p text:style-name="P13"/><text:p text:style-name="P13"/></table:table-cell><table:covered-table-cell/><table:covered-table-cell/><table:covered-table-cell/></table:table-row><table:table-row table:style-name="Tabella2.2"><table:table-cell table:style-name="Tabella2.A2" office:value-type="string"><text:p text:style-name="P14"/><text:p text:style-name="P13">Giorni di utilizzo</text:p><text:p text:style-name="P13"/></table:table-cell><table:table-cell table:style-name="Tabella2.A2" office:value-type="string"><text:p text:style-name="P13">Dalle ore</text:p></table:table-cell><table:table-cell table:style-name="Tabella2.A2" office:value-type="string"><text:p text:style-name="P13">Alle ore</text:p></table:table-cell><table:table-cell table:style-name="Tabella2.A1" office:value-type="string"><text:p text:style-name="P13">Tipologia di attività - Categoria Campionato</text:p></table:table-cell></table:table-row><table:table-row table:style-name="Tabella2.2"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table:table-row table:style-name="Tabella2.2"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table:table-row table:style-name="Tabella2.2"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table:table-row table:style-name="Tabella2.2"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table:table-row table:style-name="Tabella2.2"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table:table-row table:style-name="Tabella2.2"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table:table-row table:style-name="Tabella2.2"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table:table-row table:style-name="Tabella2.10"><table:table-cell table:style-name="Tabella2.A10" table:number-columns-spanned="4" office:value-type="string"><text:p text:style-name="P14"/><text:p text:style-name="P13">GARE SETTORE GIOVANILE</text:p><text:p text:style-name="P13"/></table:table-cell><table:covered-table-cell/><table:covered-table-cell/><table:covered-table-cell/></table:table-row><table:table-row table:style-name="Tabella2.2"><table:table-cell table:style-name="Tabella2.A2" office:value-type="string"><text:p text:style-name="P14"/><text:p text:style-name="P13">Giorni di utilizzo</text:p><text:p text:style-name="P13"/></table:table-cell><table:table-cell table:style-name="Tabella2.A2" office:value-type="string"><text:p text:style-name="P13">Dalle ore</text:p></table:table-cell><table:table-cell table:style-name="Tabella2.A2" office:value-type="string"><text:p text:style-name="P13">Alle ore</text:p></table:table-cell><table:table-cell table:style-name="Tabella2.A1" office:value-type="string"><text:p text:style-name="P13">Categoria Campionato</text:p></table:table-cell></table:table-row><table:table-row table:style-name="Tabella2.2"><table:table-cell table:style-name="Tabella2.A2" office:value-type="string"><text:p text:style-name="P14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table:table-row table:style-name="Tabella2.2"><table:table-cell table:style-name="Tabella2.A2" office:value-type="string"><text:p text:style-name="P14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table:table-row table:style-name="Tabella2.2"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A3" office:value-type="string"><text:p text:style-name="P16"/></table:table-cell><table:table-cell table:style-name="Tabella2.D3" office:value-type="string"><text:p text:style-name="P16"/></table:table-cell></table:table-row></table:table><text:p text:style-name="Standard"><text:s/></text:p></draw:text-box></draw:frame></text:p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/>
            <text:p text:style-name="P13">Richiesta del seguente CAMPO o PALESTRA ______________________________________</text:p>
            <text:p text:style-name="P13">per ALLENAMENTI del SETTORE ADULTI per n° atleti tesserati ___________</text:p>
            <text:p text:style-name="P13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4"/>
            <text:p text:style-name="P13">Giorni di utilizzo</text:p>
            <text:p text:style-name="P13"/>
          </table:table-cell>
          <table:table-cell table:style-name="Tabella3.A2" office:value-type="string">
            <text:p text:style-name="P13">Dalle ore</text:p>
          </table:table-cell>
          <table:table-cell table:style-name="Tabella3.A2" office:value-type="string">
            <text:p text:style-name="P13">Alle ore</text:p>
          </table:table-cell>
          <table:table-cell table:style-name="Tabella3.A1" office:value-type="string">
            <text:p text:style-name="P13">Tipologia di attività - Categoria Campionato</text:p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  <table:table-row table:style-name="Tabella3.1">
          <table:table-cell table:style-name="Tabella3.A10" table:number-columns-spanned="4" office:value-type="string">
            <text:p text:style-name="P14"/>
            <text:p text:style-name="P13">GARE SETTORE ADULTI</text:p>
            <text:p text:style-name="P13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4"/>
            <text:p text:style-name="P13">Giorni di utilizzo</text:p>
            <text:p text:style-name="P13"/>
          </table:table-cell>
          <table:table-cell table:style-name="Tabella3.A2" office:value-type="string">
            <text:p text:style-name="P13">Dalle ore</text:p>
          </table:table-cell>
          <table:table-cell table:style-name="Tabella3.A2" office:value-type="string">
            <text:p text:style-name="P13">Alle ore</text:p>
          </table:table-cell>
          <table:table-cell table:style-name="Tabella3.A1" office:value-type="string">
            <text:p text:style-name="P13">Categoria Campionati</text:p>
          </table:table-cell>
        </table:table-row>
        <table:table-row table:style-name="Tabella3.2">
          <table:table-cell table:style-name="Tabella3.A2" office:value-type="string">
            <text:p text:style-name="P14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  <table:table-row table:style-name="Tabella3.2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D3" office:value-type="string">
            <text:p text:style-name="P16"/>
          </table:table-cell>
        </table:table-row>
      </table:table>
      <text:p text:style-name="P18"><text:span text:style-name="T7"><text:tab/><text:tab/><text:tab/><text:tab/><text:tab/><text:tab/><text:tab/><text:tab/><text:tab/> <text:s text:c="10"/></text:span><text:span text:style-name="T4">Il Presidente</text:span></text:p>
      <text:p text:style-name="P15"/>
      <text:p text:style-name="P40"><text:s text:c="2"/></text:p>
      <text:p text:style-name="P25">N.B.:</text:p>
      <text:list xml:id="list5640135781759010728" text:style-name="L1">
        <text:list-item>
          <text:p text:style-name="P52">E’ obbligatorio compilare correttamente ogni campo richiesto.</text:p>
        </text:list-item>
        <text:list-item>
          <text:p text:style-name="P52">In caso di richiesta di Palestra scolastica l'istanza và inoltrata sia al Comune che al Dirigente scolastico competente.</text:p>
        </text:list-item>
        <text:list-item>
          <text:p text:style-name="P52">Qualora la richiesta si riferisca all’uso di più impianti sportivi è necessario compilare tabelle distinte.</text:p>
        </text:list-item>
        <text:list-item>
          <text:p text:style-name="P53">L’Amministrazione si riserva di effettuare dei controlli, anche a campione, sulla veridicità delle dichiarazioni (art. 71, comma 1, D.P.R. 445/2000)</text:p>
        </text:list-item>
        <text:list-item>
          <text:p text:style-name="P52"><text:span text:style-name="T10">Allegare copia del documento di identità in corso di validità del soggetto/legale rappresentante del richiedente (qualora la stessa non venga trasmessa in formato digitale per via PEC e firmata digitalmente)</text:span>.</text:p>
        </text:list-item>
      </text:list>
      <text:p text:style-name="P26"><text:soft-page-break/>Si comunicano i seguenti dati obbligatori </text:p>
      <text:p text:style-name="P17">(validi anche per l’aggiornamento annuale dell’Albo Comunale delle Società Sportive)</text:p>
      <text:p text:style-name="P23"/>
      <text:p text:style-name="P11">Associazione Sportiva Dilettantistica _______________________________________C.F. _________________</text:p>
      <text:p text:style-name="P11">Sede legale via _______________________________________, n° ________, città ______________________ </text:p>
      <text:p text:style-name="P11">Recapito corrispondenza Via __________________________________ n° _______ città __________________</text:p>
      <text:p text:style-name="P11">Tel. _______________________ Cel. _______________________________ FAX _______________________</text:p>
      <text:p text:style-name="P10">Indirizzo e-mail _____________________________________________________________________________</text:p>
      <text:p text:style-name="P10">Indirizzo PEC ______________________________________________________________________________</text:p>
      <text:p text:style-name="P22">QUADRO DIRIGENTI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2" office:value-type="string">
            <text:p text:style-name="P42"/>
          </table:table-cell>
          <table:covered-table-cell/>
          <table:table-cell table:style-name="Tabella4.C1" office:value-type="string">
            <text:p text:style-name="P13">COMPONENTI</text:p>
          </table:table-cell>
          <table:table-cell table:style-name="Tabella4.C1" office:value-type="string">
            <text:p text:style-name="P13">INDIRIZZO</text:p>
          </table:table-cell>
          <table:table-cell table:style-name="Tabella4.C1" office:value-type="string">
            <text:p text:style-name="P14"/>
            <text:p text:style-name="P13">RECAPITI TELEFONICI</text:p>
            <text:p text:style-name="P13"/>
          </table:table-cell>
          <table:table-cell table:style-name="Tabella4.F1" office:value-type="string">
            <text:p text:style-name="P4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Presidente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Vice Presidente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Consigliere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Consigliere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Consigliere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Consigliere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Consigliere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Consigliere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Segretario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Tecnico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C1" office:value-type="string">
            <text:p text:style-name="P7">Tecnico:</text:p>
            <text:p text:style-name="P7"/>
            <text:p text:style-name="P7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F1" office:value-type="string">
            <text:p text:style-name="P2"/>
          </table:table-cell>
        </table:table-row>
        <table:table-row table:style-name="Tabella4.13">
          <table:table-cell table:style-name="Tabella4.A13" office:value-type="string">
            <text:p text:style-name="P43"/>
          </table:table-cell>
          <table:table-cell table:style-name="Tabella4.A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8">Data ______________________________ <text:s text:c="59"/></text:span><text:span text:style-name="T9"><text:s text:c="2"/><text:tab/> <text:s text:c="11"/>Il Presidente</text:span></text:p>
      <text:p text:style-name="P41"/>
      <text:p text:style-name="P41"><text:s text:c="2"/></text:p>
      <text:p text:style-name="P6"/>
      <text:list xml:id="list64697012982993379" text:style-name="WW8Num4">
        <text:list-header>
          <text:p text:style-name="P49"/>
        </text:list-header>
      </text:list>
      <text:p text:style-name="P47"><text:soft-page-break/>Il richiedente dovrà sottoscrivere la seguente informativa sul trattamento dei dati personali a corredo della domanda. In caso contrario non si potrà dare avvio al procedimento</text:p>
      <text:p text:style-name="P4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5">INFORMATIVA SUL TRATTAMENTO DEI DATI PERSONALI CONFERITI CON IL PRESENTE MODULO, E RESA AI SENSI DEL IL D. LGS. N. 196/2003, COME MODIFICATO DAL D.LGS. N. 101/2018, DI ADEGUAMENTO DELL'ORDINAMENTO INTERNO AL GDPR N° 679/2016.</text:p>
          </table:table-cell>
        </table:table-row>
      </table:table>
      <text:p text:style-name="P27"/>
      <text:p text:style-name="P18"><text:span text:style-name="T14">Il Comune di Oristano, in qualità di titolare (con sede in Piazza Eleonora n. 44, Cap. 09170; PEC: </text:span><text:span text:style-name="T15">istituzionale@pec.comune.oristano.it; C</text:span><text:span text:style-name="T14">entralino: 0783 7911), tratterà i dati personali da Lei conferiti con il presente modulo di istanza con modalità prevalentemente informatiche e telematiche (ad esempio, utilizzando procedure e supporti elettronici) nonché manualmente (ad esempio, su supporto cartaceo), con logiche correlate alle finalità previste dalla L.R. n. 48 del 28.12.2018 ( Legge di stabilità). In particolare, verranno trattati dal titolare per l'esecuzione dei compiti di interesse pubblico o, comunque, connessi all'esercizio dei propri </text:span>pubblici poteri, ivi incluse le finalità di archiviazione, di ricerca storica e di analisi per scopi statistici e, comunque, in modo da garantire la sicurezza e la riservatezza dei dati. Il conferimento dei dati è obbligatorio, e il mancato conferimento non consente al titolare di<text:line-break/>svolgere l’intervento/servizio da Lei richiesto. I dati saranno trattati per tutto il tempo necessario alla conclusione del procedimento/processo o allo svolgimento del servizio/intervento richiesta e, successivamente alla conclusione del procedimento/processo o cessazione del servizio/intervento, i dati saranno conservati in conformità alle norme sulla<text:line-break/>conservazione della documentazione amministrativa. I dati saranno trattati esclusivamente dal personale e dai collaboratori del titolare e potranno essere comunicati ai soggetti espressamente designati come responsabili del trattamento. Potranno essere comunicati ad altri soggetti a cui i dati devono essere obbligatoriamente comunicati per dare adempimento ad obblighi di legge o regolamento. Al di fuori di queste ipotesi i dati non saranno comunicati a terzi né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) e, infine, il diritto di<text:line-break/>proporre reclamo all’Autorità di controllo (Garante) secondo le procedure previste. Lei ha il diritto di non essere sottoposto a una decisione basata unicamente sul trattamento automatizzato, compresa la profilazione, che produca effetti giuridici che La riguardano o che incida in modo analogo significativamente sulla Sua persona, salvi i casi previsti<text:line-break/>dal R<text:span text:style-name="T14">GPD. I contatti del Responsabile della protezione dei dati (RPD) sono: Avv. Nadia Corà <text:s/>e-mail:</text:span><text:span text:style-name="T15">consulenza@entionline.it</text:span><text:span text:style-name="T13"><text:line-break/></text:span>Le informative sul trattamento dei dati personali contenuti nei procedimenti/processi di competenza di ciascuna unità organizzativa, e di cui fa parte anche l’attività a cui si riferisce la presente informativa, sono pubblicate sul sito web del titolare medesimo alla voce “Amministrazione Trasparente/Altri contenuti/Privacy/Informative specifiche Settore<text:line-break/>programmazione e gestione delle risorse e Settore Servizi alla persona e cittadinanza .<text:line-break/>Ottenute tutte queste informazioni, e compreso da chi verranno trattati i dati, per quali finalità e con quali modalità, si esprime consapevolmente, il</text:p>
      <text:p text:style-name="P18"><text:s text:c="62"/>CONSENSO</text:p>
      <text:p text:style-name="P18">al trattamento, da parte del titolare e del contitolare, sopra indicati, dei dati personali per la richiesta di CONCESSIONE D'USO TEMPORANEO IMPIANTI SPORTIVI COMUNALI PER LA STAGIONE/ANNO AGONISTICO 2020/2021.</text:p>
      <text:p text:style-name="P18"/>
      <text:p text:style-name="P18">Oristano,________________<text:line-break/> <text:s text:c="66"/></text:p>
      <text:p text:style-name="P18"><text:tab/><text:tab/><text:tab/><text:tab/><text:tab/>Firma del richiedente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it" fo:country="IT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size="12pt" fo:language="it" fo:country="IT" style:font-name-asian="Arial Unicode MS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Symbol" fo:font-size="10pt" style:font-name-asian="Times New Roman" style:font-size-asian="10pt" style:font-name-complex="Times New Roman" style:font-size-complex="10pt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/>
    <style:style style:name="WW8Num5z0" style:family="text"/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Wingdings" style:font-name-complex="Wingdings"/>
    </style:style>
    <style:style style:name="WW8Num12z0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font-size="10pt" style:font-size-asian="10pt"/>
    </style:style>
    <style:style style:name="WW8Num15z1" style:family="text">
      <style:text-properties fo:color="#000000" style:font-name="Wingding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/>
    </style:style>
    <style:style style:name="s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essuno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Hyperlink.0" style:family="text" style:parent-style-name="Nessuno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6cm" fo:text-indent="-0.534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 sottoscritti _______________________________________________________ residenti in ____________________, Via ________________________, n° ______, Tel</dc:title>
    <meta:initial-creator>Comune di Oristano</meta:initial-creator>
    <meta:creation-date>2017-05-04T10:25:00</meta:creation-date>
    <dc:date>2020-06-01T10:10:19.95</dc:date>
    <meta:print-date>2020-05-29T13:17:21.39</meta:print-date>
    <meta:editing-cycles>39</meta:editing-cycles>
    <meta:editing-duration>PT10H40M53S</meta:editing-duration>
    <meta:generator>OpenOffice/4.1.6$Win32 OpenOffice.org_project/416m1$Build-9790</meta:generator>
    <meta:document-statistic meta:table-count="5" meta:image-count="0" meta:object-count="0" meta:page-count="4" meta:paragraph-count="90" meta:word-count="1222" meta:character-count="9829"/>
  </office:meta>
</office:document-meta>
</file>